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E5E7EB" fo:border-left="2pt solid #E5E7EB" fo:border-right="none" style:vertical-align="middle" fo:background-color="#FFFFFF" style:repeat-content="false"/>
      <style:paragraph-properties fo:text-align="start" fo:margin-left="0cm"/>
      <style:text-properties fo:color="#4B5563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2pt solid #E5E7EB" fo:border-left="2pt solid #E5E7EB" fo:border-right="none" style:vertical-align="middle" fo:background-color="#FFFFFF" style:repeat-content="false"/>
      <style:paragraph-properties fo:text-align="start" fo:margin-left="0cm"/>
      <style:text-properties fo:color="#4B556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E5E7EB" fo:border-left="2pt solid #E5E7EB" fo:border-right="none" style:vertical-align="middle" fo:background-color="#F3F4F6" style:repeat-content="false"/>
      <style:paragraph-properties fo:text-align="start" fo:margin-left="0cm"/>
      <style:text-properties fo:color="#4B5563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2pt solid #E5E7EB" fo:border-left="2pt solid #E5E7EB" fo:border-right="none" style:vertical-align="middle" fo:background-color="#F3F4F6" style:repeat-content="false"/>
      <style:paragraph-properties fo:text-align="start" fo:margin-left="0cm"/>
      <style:text-properties fo:color="#4B556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NDC</text:p>
          </table:table-cell>
          <table:table-cell office:value-type="string" table:style-name="ce2">
            <text:p>Medication Name</text:p>
          </table:table-cell>
          <table:table-cell office:value-type="string" table:style-name="ce2">
            <text:p>Strength</text:p>
          </table:table-cell>
          <table:table-cell office:value-type="string" table:style-name="ce2">
            <text:p>Count</text:p>
          </table:table-cell>
          <table:table-cell office:value-type="string" table:style-name="ce2">
            <text:p>Form</text:p>
          </table:table-cell>
          <table:table-cell office:value-type="string" table:style-name="ce2">
            <text:p>Price</text:p>
          </table:table-cell>
          <table:table-cell office:value-type="string" table:style-name="ce2">
            <text:p>AWP</text:p>
          </table:table-cell>
          <table:table-cell office:value-type="string" table:style-name="ce2">
            <text:p>Origin</text:p>
          </table:table-cell>
          <table:table-cell table:number-columns-repeated="16376"/>
        </table:table-row>
        <table:table-row table:style-name="ro2">
          <table:table-cell office:value-type="float" office:value="59148001113" table:style-name="ce3">
            <text:p>591480011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3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9.89" table:style-name="ce4">
            <text:p>$329.89<text:s/></text:p>
          </table:table-cell>
          <table:table-cell office:value-type="currency" office:value="990.66" table:style-name="ce4">
            <text:p>$990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0813" table:style-name="ce3">
            <text:p>591480008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700.56" table:style-name="ce4">
            <text:p>$700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0613" table:style-name="ce3">
            <text:p>591480006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62.3" table:style-name="ce4">
            <text:p>$262.30<text:s/></text:p>
          </table:table-cell>
          <table:table-cell office:value-type="currency" office:value="700.56" table:style-name="ce4">
            <text:p>$700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1013" table:style-name="ce3">
            <text:p>591480010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9.89" table:style-name="ce4">
            <text:p>$329.89<text:s/></text:p>
          </table:table-cell>
          <table:table-cell office:value-type="currency" office:value="990.66" table:style-name="ce4">
            <text:p>$990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0913" table:style-name="ce3">
            <text:p>591480009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1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700.56" table:style-name="ce4">
            <text:p>$700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0713" table:style-name="ce3">
            <text:p>59148000713</text:p>
          </table:table-cell>
          <table:table-cell office:value-type="string" table:style-name="ce3">
            <text:p>Abilify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700.56" table:style-name="ce4">
            <text:p>$700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4580" table:style-name="ce3">
            <text:p>59148004580</text:p>
          </table:table-cell>
          <table:table-cell office:value-type="string" table:style-name="ce3">
            <text:p>AbilifyMaintena</text:p>
          </table:table-cell>
          <table:table-cell office:value-type="string" table:style-name="ce3">
            <text:p>300 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277.82" table:style-name="ce4">
            <text:p>$1,277.82<text:s/></text:p>
          </table:table-cell>
          <table:table-cell office:value-type="currency" office:value="2614" table:style-name="ce4">
            <text:p>$2,614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7280" table:style-name="ce3">
            <text:p>59148007280</text:p>
          </table:table-cell>
          <table:table-cell office:value-type="string" table:style-name="ce3">
            <text:p>AbilifyMaintena</text:p>
          </table:table-cell>
          <table:table-cell office:value-type="string" table:style-name="ce3">
            <text:p>400 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556.98" table:style-name="ce4">
            <text:p>$1,556.98<text:s/></text:p>
          </table:table-cell>
          <table:table-cell office:value-type="currency" office:value="3485.33" table:style-name="ce4">
            <text:p>$3,485.3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32502" table:style-name="ce3">
            <text:p>69032502</text:p>
          </table:table-cell>
          <table:table-cell office:value-type="string" table:style-name="ce3">
            <text:p>Abrilad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2973.99" table:style-name="ce4">
            <text:p>$2,97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33302" table:style-name="ce3">
            <text:p>69033302</text:p>
          </table:table-cell>
          <table:table-cell office:value-type="string" table:style-name="ce3">
            <text:p>Abrilada</text:p>
          </table:table-cell>
          <table:table-cell office:value-type="string" table:style-name="ce3">
            <text:p>2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yringe</text:p>
          </table:table-cell>
          <table:table-cell office:value-type="currency" office:value="2973.99" table:style-name="ce4">
            <text:p>$2,97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32802" table:style-name="ce3">
            <text:p>69032802</text:p>
          </table:table-cell>
          <table:table-cell office:value-type="string" table:style-name="ce3">
            <text:p>Abrilad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yringe</text:p>
          </table:table-cell>
          <table:table-cell office:value-type="currency" office:value="2973.99" table:style-name="ce4">
            <text:p>$2,97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3801" table:style-name="ce3">
            <text:p>50242013801</text:p>
          </table:table-cell>
          <table:table-cell office:value-type="string" table:style-name="ce3">
            <text:p>Actemra</text:p>
          </table:table-cell>
          <table:table-cell office:value-type="string" table:style-name="ce3">
            <text:p>162mg/0.9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-Filled Syringe</text:p>
          </table:table-cell>
          <table:table-cell office:value-type="currency" office:value="2802.89" table:style-name="ce4">
            <text:p>$2,802.89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3601" table:style-name="ce3">
            <text:p>50242013601</text:p>
          </table:table-cell>
          <table:table-cell office:value-type="string" table:style-name="ce3">
            <text:p>Actemra</text:p>
          </table:table-cell>
          <table:table-cell office:value-type="string" table:style-name="ce3">
            <text:p>200mg/10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864.18" table:style-name="ce4">
            <text:p>$864.18<text:s/></text:p>
          </table:table-cell>
          <table:table-cell office:value-type="currency" office:value="1593.49" table:style-name="ce4">
            <text:p>$1,593.4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4301" table:style-name="ce3">
            <text:p>50242014301</text:p>
          </table:table-cell>
          <table:table-cell office:value-type="string" table:style-name="ce3">
            <text:p>Actemra</text:p>
          </table:table-cell>
          <table:table-cell office:value-type="string" table:style-name="ce3">
            <text:p>162mg/0.9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2802.89" table:style-name="ce4">
            <text:p>$2,802.89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3501" table:style-name="ce3">
            <text:p>50242013501</text:p>
          </table:table-cell>
          <table:table-cell office:value-type="string" table:style-name="ce3">
            <text:p>Actemra</text:p>
          </table:table-cell>
          <table:table-cell office:value-type="string" table:style-name="ce3">
            <text:p>80mg/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396.8" table:style-name="ce4">
            <text:p>$396.80<text:s/></text:p>
          </table:table-cell>
          <table:table-cell office:value-type="currency" office:value="637.39" table:style-name="ce4">
            <text:p>$637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3701" table:style-name="ce3">
            <text:p>50242013701</text:p>
          </table:table-cell>
          <table:table-cell office:value-type="string" table:style-name="ce3">
            <text:p>Actemra</text:p>
          </table:table-cell>
          <table:table-cell office:value-type="string" table:style-name="ce3">
            <text:p>400mg/20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636.8" table:style-name="ce4">
            <text:p>$1,636.80<text:s/></text:p>
          </table:table-cell>
          <table:table-cell office:value-type="currency" office:value="3186.98" table:style-name="ce4">
            <text:p>$3,186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30114" table:style-name="ce3">
            <text:p>64764030114</text:p>
          </table:table-cell>
          <table:table-cell office:value-type="string" table:style-name="ce3">
            <text:p>Actos</text:p>
          </table:table-cell>
          <table:table-cell office:value-type="string" table:style-name="ce3">
            <text:p>3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30.5" table:style-name="ce4">
            <text:p>$430.50<text:s/></text:p>
          </table:table-cell>
          <table:table-cell office:value-type="currency" office:value="712.56" table:style-name="ce4">
            <text:p>$712.5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16110036760" table:style-name="ce3">
            <text:p>16110036760</text:p>
          </table:table-cell>
          <table:table-cell office:value-type="string" table:style-name="ce3">
            <text:p>Aczone</text:p>
          </table:table-cell>
          <table:table-cell office:value-type="float" office:value="0.05" table:style-name="ce3">
            <text:p>0.0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Gel</text:p>
          </table:table-cell>
          <table:table-cell office:value-type="currency" office:value="309" table:style-name="ce4">
            <text:p>$309.00<text:s/></text:p>
          </table:table-cell>
          <table:table-cell office:value-type="currency" office:value="973.94" table:style-name="ce4">
            <text:p>$973.9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302046760" table:style-name="ce3">
            <text:p>66302046760</text:p>
          </table:table-cell>
          <table:table-cell office:value-type="string" table:style-name="ce3">
            <text:p>Adcirca</text:p>
          </table:table-cell>
          <table:table-cell office:value-type="string" table:style-name="ce3">
            <text:p>2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1910.76" table:style-name="ce4">
            <text:p>$1,910.76<text:s/></text:p>
          </table:table-cell>
          <table:table-cell office:value-type="currency" office:value="5004" table:style-name="ce4">
            <text:p>$5,004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60700" table:style-name="ce3">
            <text:p>173060700</text:p>
          </table:table-cell>
          <table:table-cell office:value-type="string" table:style-name="ce3">
            <text:p>Advair</text:p>
          </table:table-cell>
          <table:table-cell office:value-type="string" table:style-name="ce3">
            <text:p>500/5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312" table:style-name="ce4">
            <text:p>$312.00<text:s/></text:p>
          </table:table-cell>
          <table:table-cell office:value-type="currency" office:value="318.32" table:style-name="ce4">
            <text:p>$318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69600" table:style-name="ce3">
            <text:p>173069600</text:p>
          </table:table-cell>
          <table:table-cell office:value-type="string" table:style-name="ce3">
            <text:p>Advair</text:p>
          </table:table-cell>
          <table:table-cell office:value-type="string" table:style-name="ce3">
            <text:p>250/5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69.60000000000002" table:style-name="ce4">
            <text:p>$269.60<text:s/></text:p>
          </table:table-cell>
          <table:table-cell office:value-type="currency" office:value="234.94" table:style-name="ce4">
            <text:p>$234.9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69500" table:style-name="ce3">
            <text:p>173069500</text:p>
          </table:table-cell>
          <table:table-cell office:value-type="string" table:style-name="ce3">
            <text:p>Advair</text:p>
          </table:table-cell>
          <table:table-cell office:value-type="string" table:style-name="ce3">
            <text:p>100/5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59" table:style-name="ce4">
            <text:p>$259.00<text:s/></text:p>
          </table:table-cell>
          <table:table-cell office:value-type="currency" office:value="187.19" table:style-name="ce4">
            <text:p>$187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71620" table:style-name="ce3">
            <text:p>173071620</text:p>
          </table:table-cell>
          <table:table-cell office:value-type="string" table:style-name="ce3">
            <text:p>Advair</text:p>
          </table:table-cell>
          <table:table-cell office:value-type="string" table:style-name="ce3">
            <text:p>MDI 125mcg/25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74.33999999999997" table:style-name="ce4">
            <text:p>$274.34<text:s/></text:p>
          </table:table-cell>
          <table:table-cell office:value-type="currency" office:value="382.7" table:style-name="ce4">
            <text:p>$382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59451" table:style-name="ce3">
            <text:p>78059451</text:p>
          </table:table-cell>
          <table:table-cell office:value-type="string" table:style-name="ce3">
            <text:p>Afinitor</text:p>
          </table:table-cell>
          <table:table-cell office:value-type="string" table:style-name="ce3">
            <text:p>2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542" table:style-name="ce4">
            <text:p>$9,542.00<text:s/></text:p>
          </table:table-cell>
          <table:table-cell office:value-type="currency" office:value="21952.81" table:style-name="ce4">
            <text:p>$21,952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56651" table:style-name="ce3">
            <text:p>78056651</text:p>
          </table:table-cell>
          <table:table-cell office:value-type="string" table:style-name="ce3">
            <text:p>Afinitor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542" table:style-name="ce4">
            <text:p>$9,542.00<text:s/></text:p>
          </table:table-cell>
          <table:table-cell office:value-type="currency" office:value="22962.25" table:style-name="ce4">
            <text:p>$22,962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56751" table:style-name="ce3">
            <text:p>78056751</text:p>
          </table:table-cell>
          <table:table-cell office:value-type="string" table:style-name="ce3">
            <text:p>Afinitor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542" table:style-name="ce4">
            <text:p>$9,542.00<text:s/></text:p>
          </table:table-cell>
          <table:table-cell office:value-type="currency" office:value="22962.25" table:style-name="ce4">
            <text:p>$22,962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2651" table:style-name="ce3">
            <text:p>78062651</text:p>
          </table:table-cell>
          <table:table-cell office:value-type="string" table:style-name="ce3">
            <text:p>AfinitorDisperz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443" table:style-name="ce4">
            <text:p>$9,443.00<text:s/></text:p>
          </table:table-cell>
          <table:table-cell office:value-type="currency" office:value="21843.34" table:style-name="ce4">
            <text:p>$21,843.3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2751" table:style-name="ce3">
            <text:p>78062751</text:p>
          </table:table-cell>
          <table:table-cell office:value-type="string" table:style-name="ce3">
            <text:p>AfinitorDisperz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443" table:style-name="ce4">
            <text:p>$9,443.00<text:s/></text:p>
          </table:table-cell>
          <table:table-cell office:value-type="currency" office:value="22062.14" table:style-name="ce4">
            <text:p>$22,062.1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84301" table:style-name="ce3">
            <text:p>55513084301</text:p>
          </table:table-cell>
          <table:table-cell office:value-type="string" table:style-name="ce3">
            <text:p>Aimovig</text:p>
          </table:table-cell>
          <table:table-cell office:value-type="string" table:style-name="ce3">
            <text:p>14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789.99" table:style-name="ce4">
            <text:p>$789.99<text:s/></text:p>
          </table:table-cell>
          <table:table-cell office:value-type="currency" office:value="921.2" table:style-name="ce4">
            <text:p>$921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84101" table:style-name="ce3">
            <text:p>55513084101</text:p>
          </table:table-cell>
          <table:table-cell office:value-type="string" table:style-name="ce3">
            <text:p>Aimovig</text:p>
          </table:table-cell>
          <table:table-cell office:value-type="string" table:style-name="ce3">
            <text:p>70 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789.99" table:style-name="ce4">
            <text:p>$789.99<text:s/></text:p>
          </table:table-cell>
          <table:table-cell office:value-type="currency" office:value="921.2" table:style-name="ce4">
            <text:p>$921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3001" table:style-name="ce3">
            <text:p>50242013001</text:p>
          </table:table-cell>
          <table:table-cell office:value-type="string" table:style-name="ce3">
            <text:p>Alecensa</text:p>
          </table:table-cell>
          <table:table-cell office:value-type="string" table:style-name="ce3">
            <text:p>150mg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Capsule</text:p>
          </table:table-cell>
          <table:table-cell office:value-type="currency" office:value="13400" table:style-name="ce4">
            <text:p>$13,400.00<text:s/></text:p>
          </table:table-cell>
          <table:table-cell office:value-type="currency" office:value="23359" table:style-name="ce4">
            <text:p>$23,359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208035301" table:style-name="ce3">
            <text:p>24208035301</text:p>
          </table:table-cell>
          <table:table-cell office:value-type="string" table:style-name="ce3">
            <text:p>Alrex</text:p>
          </table:table-cell>
          <table:table-cell office:value-type="string" table:style-name="ce3">
            <text:p>0.2% Sus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phthalmic Solution</text:p>
          </table:table-cell>
          <table:table-cell office:value-type="currency" office:value="205" table:style-name="ce4">
            <text:p>$205.00<text:s/></text:p>
          </table:table-cell>
          <table:table-cell office:value-type="currency" office:value="364.26" table:style-name="ce4">
            <text:p>$364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020018030" table:style-name="ce3">
            <text:p>63020018030</text:p>
          </table:table-cell>
          <table:table-cell office:value-type="string" table:style-name="ce3">
            <text:p>Alunbrig</text:p>
          </table:table-cell>
          <table:table-cell office:value-type="string" table:style-name="ce3">
            <text:p>18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16212.24" table:style-name="ce4">
            <text:p>$16,212.24<text:s/></text:p>
          </table:table-cell>
          <table:table-cell office:value-type="currency" office:value="24951.599999999999" table:style-name="ce4">
            <text:p>$24,951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020019830" table:style-name="ce3">
            <text:p>63020019830</text:p>
          </table:table-cell>
          <table:table-cell office:value-type="string" table:style-name="ce3">
            <text:p>Alunbrig</text:p>
          </table:table-cell>
          <table:table-cell office:value-type="string" table:style-name="ce3">
            <text:p>Starter Kit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14654.98" table:style-name="ce4">
            <text:p>$14,654.98<text:s/></text:p>
          </table:table-cell>
          <table:table-cell office:value-type="currency" office:value="24951.599999999999" table:style-name="ce4">
            <text:p>$24,951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090642800" table:style-name="ce3">
            <text:p>50090642800</text:p>
          </table:table-cell>
          <table:table-cell office:value-type="string" table:style-name="ce3">
            <text:p>Amjevit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2579.1999999999998" table:style-name="ce4">
            <text:p>$2,579.20<text:s/></text:p>
          </table:table-cell>
          <table:table-cell office:value-type="currency" office:value="3738.22" table:style-name="ce4">
            <text:p>$3,738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41101" table:style-name="ce3">
            <text:p>55513041101</text:p>
          </table:table-cell>
          <table:table-cell office:value-type="string" table:style-name="ce3">
            <text:p>Amjevita</text:p>
          </table:table-cell>
          <table:table-cell office:value-type="string" table:style-name="ce3">
            <text:p>20mg/0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730" table:style-name="ce4">
            <text:p>$730.00<text:s/></text:p>
          </table:table-cell>
          <table:table-cell office:value-type="currency" office:value="3945.89" table:style-name="ce4">
            <text:p>$3,945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090641100" table:style-name="ce3">
            <text:p>50090641100</text:p>
          </table:table-cell>
          <table:table-cell office:value-type="string" table:style-name="ce3">
            <text:p>Amjevit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2579.1999999999998" table:style-name="ce4">
            <text:p>$2,579.20<text:s/></text:p>
          </table:table-cell>
          <table:table-cell office:value-type="currency" office:value="3945.89" table:style-name="ce4">
            <text:p>$3,945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0144042760" table:style-name="ce3">
            <text:p>10144042760</text:p>
          </table:table-cell>
          <table:table-cell office:value-type="string" table:style-name="ce3">
            <text:p>Ampyra</text:p>
          </table:table-cell>
          <table:table-cell office:value-type="string" table:style-name="ce3">
            <text:p>1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1773.8" table:style-name="ce4">
            <text:p>$1,773.80<text:s/></text:p>
          </table:table-cell>
          <table:table-cell office:value-type="currency" office:value="5363.71" table:style-name="ce4">
            <text:p>$5,363.7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6910" table:style-name="ce3">
            <text:p>173086910</text:p>
          </table:table-cell>
          <table:table-cell office:value-type="string" table:style-name="ce3">
            <text:p>AnoroEllipta</text:p>
          </table:table-cell>
          <table:table-cell office:value-type="string" table:style-name="ce3">
            <text:p>62.5mcg-25mcg/AC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586.91" table:style-name="ce4">
            <text:p>$586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6423" table:style-name="ce3">
            <text:p>49702026423</text:p>
          </table:table-cell>
          <table:table-cell office:value-type="string" table:style-name="ce3">
            <text:p>Apretude</text:p>
          </table:table-cell>
          <table:table-cell office:value-type="string" table:style-name="ce3">
            <text:p>600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 Kit</text:p>
          </table:table-cell>
          <table:table-cell office:value-type="currency" office:value="4038" table:style-name="ce4">
            <text:p>$4,038.00<text:s/></text:p>
          </table:table-cell>
          <table:table-cell office:value-type="currency" office:value="4951.0200000000004" table:style-name="ce4">
            <text:p>$4,951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20660" table:style-name="ce3">
            <text:p>63402020660</text:p>
          </table:table-cell>
          <table:table-cell office:value-type="string" table:style-name="ce3">
            <text:p>Aptiom</text:p>
          </table:table-cell>
          <table:table-cell office:value-type="string" table:style-name="ce3">
            <text:p>600 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015.62" table:style-name="ce4">
            <text:p>$1,015.62<text:s/></text:p>
          </table:table-cell>
          <table:table-cell office:value-type="currency" office:value="3232.9" table:style-name="ce4">
            <text:p>$3,232.9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20660" table:style-name="ce3">
            <text:p>63402020660</text:p>
          </table:table-cell>
          <table:table-cell office:value-type="string" table:style-name="ce3">
            <text:p>Aptiom</text:p>
          </table:table-cell>
          <table:table-cell office:value-type="string" table:style-name="ce3">
            <text:p>6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015.62" table:style-name="ce4">
            <text:p>$1,015.62<text:s/></text:p>
          </table:table-cell>
          <table:table-cell office:value-type="currency" office:value="3232.9" table:style-name="ce4">
            <text:p>$3,232.9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20430" table:style-name="ce3">
            <text:p>63402020430</text:p>
          </table:table-cell>
          <table:table-cell office:value-type="string" table:style-name="ce3">
            <text:p>Aptiom</text:p>
          </table:table-cell>
          <table:table-cell office:value-type="string" table:style-name="ce3">
            <text:p>4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66.4" table:style-name="ce4">
            <text:p>$666.40<text:s/></text:p>
          </table:table-cell>
          <table:table-cell office:value-type="currency" office:value="1616.45" table:style-name="ce4">
            <text:p>$1,616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20230" table:style-name="ce3">
            <text:p>63402020230</text:p>
          </table:table-cell>
          <table:table-cell office:value-type="string" table:style-name="ce3">
            <text:p>Aptiom</text:p>
          </table:table-cell>
          <table:table-cell office:value-type="string" table:style-name="ce3">
            <text:p>2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66.4" table:style-name="ce4">
            <text:p>$666.40<text:s/></text:p>
          </table:table-cell>
          <table:table-cell office:value-type="currency" office:value="1616.45" table:style-name="ce4">
            <text:p>$1,616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20830" table:style-name="ce3">
            <text:p>63402020830</text:p>
          </table:table-cell>
          <table:table-cell office:value-type="string" table:style-name="ce3">
            <text:p>Aptiom</text:p>
          </table:table-cell>
          <table:table-cell office:value-type="string" table:style-name="ce3">
            <text:p>8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77" table:style-name="ce4">
            <text:p>$677.00<text:s/></text:p>
          </table:table-cell>
          <table:table-cell office:value-type="currency" office:value="1616.45" table:style-name="ce4">
            <text:p>$1,616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00601" table:style-name="ce3">
            <text:p>55513000601</text:p>
          </table:table-cell>
          <table:table-cell office:value-type="string" table:style-name="ce3">
            <text:p>Aranesp</text:p>
          </table:table-cell>
          <table:table-cell office:value-type="string" table:style-name="ce3">
            <text:p>200mcg/0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300" table:style-name="ce4">
            <text:p>$1,300.00<text:s/></text:p>
          </table:table-cell>
          <table:table-cell office:value-type="currency" office:value="1857.6" table:style-name="ce4">
            <text:p>$1,857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7209845" table:style-name="ce3">
            <text:p>187209845</text:p>
          </table:table-cell>
          <table:table-cell office:value-type="string" table:style-name="ce3">
            <text:p>Arazlo</text:p>
          </table:table-cell>
          <table:table-cell office:value-type="float" office:value="4.4999999999999999E-4" table:style-name="ce3">
            <text:p>0.000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opical Lotion</text:p>
          </table:table-cell>
          <table:table-cell office:value-type="currency" office:value="204" table:style-name="ce4">
            <text:p>$204.00<text:s/></text:p>
          </table:table-cell>
          <table:table-cell office:value-type="currency" office:value="645.25" table:style-name="ce4">
            <text:p>$645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7457059210" table:style-name="ce3">
            <text:p>67457059210</text:p>
          </table:table-cell>
          <table:table-cell office:value-type="string" table:style-name="ce3">
            <text:p>Arixtra</text:p>
          </table:table-cell>
          <table:table-cell office:value-type="string" table:style-name="ce3">
            <text:p>2.5mg/0.5m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-Filled Syringe</text:p>
          </table:table-cell>
          <table:table-cell office:value-type="currency" office:value="400.2" table:style-name="ce4">
            <text:p>$400.20<text:s/></text:p>
          </table:table-cell>
          <table:table-cell office:value-type="currency" office:value="667" table:style-name="ce4">
            <text:p>$667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7457059406" table:style-name="ce3">
            <text:p>67457059406</text:p>
          </table:table-cell>
          <table:table-cell office:value-type="string" table:style-name="ce3">
            <text:p>Arixtra</text:p>
          </table:table-cell>
          <table:table-cell office:value-type="string" table:style-name="ce3">
            <text:p>7.5mg/0.6m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e-Filled Syringe</text:p>
          </table:table-cell>
          <table:table-cell office:value-type="currency" office:value="650" table:style-name="ce4">
            <text:p>$650.00<text:s/></text:p>
          </table:table-cell>
          <table:table-cell office:value-type="currency" office:value="942" table:style-name="ce4">
            <text:p>$942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766304" table:style-name="ce3">
            <text:p>9766304</text:p>
          </table:table-cell>
          <table:table-cell office:value-type="string" table:style-name="ce3">
            <text:p>Aromasin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90.71" table:style-name="ce4">
            <text:p>$690.71<text:s/></text:p>
          </table:table-cell>
          <table:table-cell office:value-type="currency" office:value="1381.42" table:style-name="ce4">
            <text:p>$1,381.4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5433301" table:style-name="ce3">
            <text:p>85433301</text:p>
          </table:table-cell>
          <table:table-cell office:value-type="string" table:style-name="ce3">
            <text:p>Asmanex</text:p>
          </table:table-cell>
          <table:table-cell office:value-type="string" table:style-name="ce3">
            <text:p>10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15.6" table:style-name="ce4">
            <text:p>$215.60<text:s/></text:p>
          </table:table-cell>
          <table:table-cell office:value-type="currency" office:value="229.63" table:style-name="ce4">
            <text:p>$229.6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08717" table:style-name="ce3">
            <text:p>597008717</text:p>
          </table:table-cell>
          <table:table-cell office:value-type="string" table:style-name="ce3">
            <text:p>Atrovent</text:p>
          </table:table-cell>
          <table:table-cell office:value-type="string" table:style-name="ce3">
            <text:p>2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03.15" table:style-name="ce4">
            <text:p>$203.15<text:s/></text:p>
          </table:table-cell>
          <table:table-cell office:value-type="currency" office:value="368.21" table:style-name="ce4">
            <text:p>$368.2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468021002" table:style-name="ce3">
            <text:p>58468021002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4471" table:style-name="ce4">
            <text:p>$4,471.00<text:s/></text:p>
          </table:table-cell>
          <table:table-cell office:value-type="currency" office:value="9540.82" table:style-name="ce4">
            <text:p>$9,540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546047356" table:style-name="ce3">
            <text:p>68546047356</text:p>
          </table:table-cell>
          <table:table-cell office:value-type="string" table:style-name="ce3">
            <text:p>Austedo XR</text:p>
          </table:table-cell>
          <table:table-cell office:value-type="string" table:style-name="ce3">
            <text:p>3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717" table:style-name="ce4">
            <text:p>$9,717.00<text:s/></text:p>
          </table:table-cell>
          <table:table-cell office:value-type="currency" office:value="12007.08" table:style-name="ce4">
            <text:p>$12,007.08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9627022205" table:style-name="ce3">
            <text:p>59627022205</text:p>
          </table:table-cell>
          <table:table-cell office:value-type="string" table:style-name="ce3">
            <text:p>Avonex</text:p>
          </table:table-cell>
          <table:table-cell office:value-type="string" table:style-name="ce3">
            <text:p>30mc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-Filled Syringe</text:p>
          </table:table-cell>
          <table:table-cell office:value-type="currency" office:value="4132" table:style-name="ce4">
            <text:p>$4,132.00<text:s/></text:p>
          </table:table-cell>
          <table:table-cell office:value-type="currency" office:value="10365.36" table:style-name="ce4">
            <text:p>$10,365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627033304" table:style-name="ce3">
            <text:p>59627033304</text:p>
          </table:table-cell>
          <table:table-cell office:value-type="string" table:style-name="ce3">
            <text:p>Avonex</text:p>
          </table:table-cell>
          <table:table-cell office:value-type="string" table:style-name="ce3">
            <text:p>30mc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4132" table:style-name="ce4">
            <text:p>$4,132.00<text:s/></text:p>
          </table:table-cell>
          <table:table-cell office:value-type="currency" office:value="10365.36" table:style-name="ce4">
            <text:p>$10,365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67001" table:style-name="ce3">
            <text:p>55513067001</text:p>
          </table:table-cell>
          <table:table-cell office:value-type="string" table:style-name="ce3">
            <text:p>Avsola</text:p>
          </table:table-cell>
          <table:table-cell office:value-type="string" table:style-name="ce3">
            <text:p>10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0" table:style-name="ce4">
            <text:p>$0.00<text:s/></text:p>
          </table:table-cell>
          <table:table-cell office:value-type="currency" office:value="600" table:style-name="ce4">
            <text:p>$60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546022956" table:style-name="ce3">
            <text:p>68546022956</text:p>
          </table:table-cell>
          <table:table-cell office:value-type="string" table:style-name="ce3">
            <text:p>Azilect</text:p>
          </table:table-cell>
          <table:table-cell office:value-type="string" table:style-name="ce3">
            <text:p>1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12.70000000000005" table:style-name="ce4">
            <text:p>$612.70<text:s/></text:p>
          </table:table-cell>
          <table:table-cell office:value-type="currency" office:value="1501.32" table:style-name="ce4">
            <text:p>$1,501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546014256" table:style-name="ce3">
            <text:p>68546014256</text:p>
          </table:table-cell>
          <table:table-cell office:value-type="string" table:style-name="ce3">
            <text:p>Azilect</text:p>
          </table:table-cell>
          <table:table-cell office:value-type="string" table:style-name="ce3">
            <text:p>0.5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12.70000000000005" table:style-name="ce4">
            <text:p>$612.70<text:s/></text:p>
          </table:table-cell>
          <table:table-cell office:value-type="currency" office:value="1501.32" table:style-name="ce4">
            <text:p>$1,501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856058252" table:style-name="ce3">
            <text:p>62856058252</text:p>
          </table:table-cell>
          <table:table-cell office:value-type="string" table:style-name="ce3">
            <text:p>Banzel</text:p>
          </table:table-cell>
          <table:table-cell office:value-type="string" table:style-name="ce3">
            <text:p>2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643.79999999999995" table:style-name="ce4">
            <text:p>$643.80<text:s/></text:p>
          </table:table-cell>
          <table:table-cell office:value-type="currency" office:value="1900.8" table:style-name="ce4">
            <text:p>$1,900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856058352" table:style-name="ce3">
            <text:p>62856058352</text:p>
          </table:table-cell>
          <table:table-cell office:value-type="string" table:style-name="ce3">
            <text:p>Banzel</text:p>
          </table:table-cell>
          <table:table-cell office:value-type="string" table:style-name="ce3">
            <text:p>4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1130" table:style-name="ce4">
            <text:p>$1,130.00<text:s/></text:p>
          </table:table-cell>
          <table:table-cell office:value-type="currency" office:value="3801.6" table:style-name="ce4">
            <text:p>$3,801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614511" table:style-name="ce3">
            <text:p>26145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mg Nasal Powd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ose</text:p>
          </table:table-cell>
          <table:table-cell office:value-type="currency" office:value="354" table:style-name="ce4">
            <text:p>$354.00<text:s/></text:p>
          </table:table-cell>
          <table:table-cell office:value-type="currency" office:value="336.96" table:style-name="ce4">
            <text:p>$336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61112" table:style-name="ce3">
            <text:p>3161112</text:p>
          </table:table-cell>
          <table:table-cell office:value-type="string" table:style-name="ce3">
            <text:p>Baraclude</text:p>
          </table:table-cell>
          <table:table-cell office:value-type="string" table:style-name="ce3">
            <text:p>0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020.8" table:style-name="ce4">
            <text:p>$1,020.80<text:s/></text:p>
          </table:table-cell>
          <table:table-cell office:value-type="currency" office:value="1646.98" table:style-name="ce4">
            <text:p>$1,646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771559" table:style-name="ce3">
            <text:p>2771559</text:p>
          </table:table-cell>
          <table:table-cell office:value-type="string" table:style-name="ce3">
            <text:p>BasaglarKwikPen</text:p>
          </table:table-cell>
          <table:table-cell office:value-type="string" table:style-name="ce3">
            <text:p>100U/ml 3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259" table:style-name="ce4">
            <text:p>$259.00<text:s/></text:p>
          </table:table-cell>
          <table:table-cell office:value-type="currency" office:value="391.65" table:style-name="ce4">
            <text:p>$391.6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401008835" table:style-name="ce3">
            <text:p>49401008835</text:p>
          </table:table-cell>
          <table:table-cell office:value-type="string" table:style-name="ce3">
            <text:p>Benlysta</text:p>
          </table:table-cell>
          <table:table-cell office:value-type="string" table:style-name="ce3">
            <text:p>200 mg/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3247" table:style-name="ce4">
            <text:p>$3,247.00<text:s/></text:p>
          </table:table-cell>
          <table:table-cell office:value-type="currency" office:value="5985.34" table:style-name="ce4">
            <text:p>$5,985.3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401010101" table:style-name="ce3">
            <text:p>49401010101</text:p>
          </table:table-cell>
          <table:table-cell office:value-type="string" table:style-name="ce3">
            <text:p>Benlysta</text:p>
          </table:table-cell>
          <table:table-cell office:value-type="string" table:style-name="ce3">
            <text:p>12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654.79999999999995" table:style-name="ce4">
            <text:p>$654.80<text:s/></text:p>
          </table:table-cell>
          <table:table-cell office:value-type="currency" office:value="761.7" table:style-name="ce4">
            <text:p>$761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401010201" table:style-name="ce3">
            <text:p>49401010201</text:p>
          </table:table-cell>
          <table:table-cell office:value-type="string" table:style-name="ce3">
            <text:p>Benlysta</text:p>
          </table:table-cell>
          <table:table-cell office:value-type="string" table:style-name="ce3">
            <text:p>40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165.8000000000002" table:style-name="ce4">
            <text:p>$2,165.80<text:s/></text:p>
          </table:table-cell>
          <table:table-cell office:value-type="currency" office:value="2538.84" table:style-name="ce4">
            <text:p>$2,538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19052435" table:style-name="ce3">
            <text:p>50419052435</text:p>
          </table:table-cell>
          <table:table-cell office:value-type="string" table:style-name="ce3">
            <text:p>Betaseron</text:p>
          </table:table-cell>
          <table:table-cell office:value-type="string" table:style-name="ce3">
            <text:p>0.3 mg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re-Filled Syringe</text:p>
          </table:table-cell>
          <table:table-cell office:value-type="currency" office:value="3146.52" table:style-name="ce4">
            <text:p>$3,146.52<text:s/></text:p>
          </table:table-cell>
          <table:table-cell office:value-type="currency" office:value="11937.41" table:style-name="ce4">
            <text:p>$11,937.4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50101" table:style-name="ce3">
            <text:p>61958250101</text:p>
          </table:table-cell>
          <table:table-cell office:value-type="string" table:style-name="ce3">
            <text:p>Biktarvy</text:p>
          </table:table-cell>
          <table:table-cell office:value-type="string" table:style-name="ce3">
            <text:p>50-200-25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325" table:style-name="ce4">
            <text:p>$2,325.00<text:s/></text:p>
          </table:table-cell>
          <table:table-cell office:value-type="currency" office:value="5059.32" table:style-name="ce4">
            <text:p>$5,059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50101" table:style-name="ce3">
            <text:p>61958250101</text:p>
          </table:table-cell>
          <table:table-cell office:value-type="string" table:style-name="ce3">
            <text:p>Biktarvy</text:p>
          </table:table-cell>
          <table:table-cell office:value-type="string" table:style-name="ce3">
            <text:p>50-200-25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428" table:style-name="ce4">
            <text:p>$4,428.00<text:s/></text:p>
          </table:table-cell>
          <table:table-cell office:value-type="currency" office:value="5059.32" table:style-name="ce4">
            <text:p>$5,059.32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0474078185" table:style-name="ce3">
            <text:p>50474078185</text:p>
          </table:table-cell>
          <table:table-cell office:value-type="string" table:style-name="ce3">
            <text:p>Bimzelx</text:p>
          </table:table-cell>
          <table:table-cell office:value-type="string" table:style-name="ce3">
            <text:p>16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5866.2" table:style-name="ce4">
            <text:p>$5,866.20<text:s/></text:p>
          </table:table-cell>
          <table:table-cell office:value-type="currency" office:value="19014.919999999998" table:style-name="ce4">
            <text:p>$19,014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78079" table:style-name="ce3">
            <text:p>50474078079</text:p>
          </table:table-cell>
          <table:table-cell office:value-type="string" table:style-name="ce3">
            <text:p>Bimzelx</text:p>
          </table:table-cell>
          <table:table-cell office:value-type="string" table:style-name="ce3">
            <text:p>16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5866.2" table:style-name="ce4">
            <text:p>$5,866.20<text:s/></text:p>
          </table:table-cell>
          <table:table-cell office:value-type="currency" office:value="19014.919999999998" table:style-name="ce4">
            <text:p>$19,014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13601" table:style-name="ce3">
            <text:p>69013601</text:p>
          </table:table-cell>
          <table:table-cell office:value-type="string" table:style-name="ce3">
            <text:p>Bosulif</text:p>
          </table:table-cell>
          <table:table-cell office:value-type="string" table:style-name="ce3">
            <text:p>5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7900" table:style-name="ce4">
            <text:p>$7,900.00<text:s/></text:p>
          </table:table-cell>
          <table:table-cell office:value-type="currency" office:value="24802.799999999999" table:style-name="ce4">
            <text:p>$24,802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13501" table:style-name="ce3">
            <text:p>69013501</text:p>
          </table:table-cell>
          <table:table-cell office:value-type="string" table:style-name="ce3">
            <text:p>Bosulif</text:p>
          </table:table-cell>
          <table:table-cell office:value-type="string" table:style-name="ce3">
            <text:p>1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1950" table:style-name="ce4">
            <text:p>$1,950.00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392102" table:style-name="ce3">
            <text:p>23392102</text:p>
          </table:table-cell>
          <table:table-cell office:value-type="string" table:style-name="ce3">
            <text:p>Botox</text:p>
          </table:table-cell>
          <table:table-cell office:value-type="string" table:style-name="ce3">
            <text:p>200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075" table:style-name="ce4">
            <text:p>$1,075.00<text:s/></text:p>
          </table:table-cell>
          <table:table-cell office:value-type="currency" office:value="1550.4" table:style-name="ce4">
            <text:p>$1,550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391950" table:style-name="ce3">
            <text:p>23391950</text:p>
          </table:table-cell>
          <table:table-cell office:value-type="string" table:style-name="ce3">
            <text:p>Botox</text:p>
          </table:table-cell>
          <table:table-cell office:value-type="string" table:style-name="ce3">
            <text:p>50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374" table:style-name="ce4">
            <text:p>$374.00<text:s/></text:p>
          </table:table-cell>
          <table:table-cell office:value-type="currency" office:value="434.4" table:style-name="ce4">
            <text:p>$434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114501" table:style-name="ce3">
            <text:p>23114501</text:p>
          </table:table-cell>
          <table:table-cell office:value-type="string" table:style-name="ce3">
            <text:p>Botox</text:p>
          </table:table-cell>
          <table:table-cell office:value-type="string" table:style-name="ce3">
            <text:p>100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675" table:style-name="ce4">
            <text:p>$675.00<text:s/></text:p>
          </table:table-cell>
          <table:table-cell office:value-type="currency" office:value="775.2" table:style-name="ce4">
            <text:p>$775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255002503" table:style-name="ce3">
            <text:p>70255002503</text:p>
          </table:table-cell>
          <table:table-cell office:value-type="string" table:style-name="ce3">
            <text:p>Braftovi</text:p>
          </table:table-cell>
          <table:table-cell office:value-type="string" table:style-name="ce3">
            <text:p>75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9653.4" table:style-name="ce4">
            <text:p>$9,653.40<text:s/></text:p>
          </table:table-cell>
          <table:table-cell office:value-type="currency" office:value="19662" table:style-name="ce4">
            <text:p>$19,662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255002501" table:style-name="ce3">
            <text:p>70255002501</text:p>
          </table:table-cell>
          <table:table-cell office:value-type="string" table:style-name="ce3">
            <text:p>Braftovi</text:p>
          </table:table-cell>
          <table:table-cell office:value-type="string" table:style-name="ce3">
            <text:p>75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Capsule</text:p>
          </table:table-cell>
          <table:table-cell office:value-type="currency" office:value="12176.87" table:style-name="ce4">
            <text:p>$12,176.87<text:s/></text:p>
          </table:table-cell>
          <table:table-cell office:value-type="currency" office:value="19662" table:style-name="ce4">
            <text:p>$19,662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8210" table:style-name="ce3">
            <text:p>173088210</text:p>
          </table:table-cell>
          <table:table-cell office:value-type="string" table:style-name="ce3">
            <text:p>BreoEllipta</text:p>
          </table:table-cell>
          <table:table-cell office:value-type="string" table:style-name="ce3">
            <text:p>200/25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533.20000000000005" table:style-name="ce4">
            <text:p>$533.20<text:s/></text:p>
          </table:table-cell>
          <table:table-cell office:value-type="currency" office:value="488.66" table:style-name="ce4">
            <text:p>$488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5910" table:style-name="ce3">
            <text:p>173085910</text:p>
          </table:table-cell>
          <table:table-cell office:value-type="string" table:style-name="ce3">
            <text:p>BreoEllipta</text:p>
          </table:table-cell>
          <table:table-cell office:value-type="string" table:style-name="ce3">
            <text:p>100/25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469.6" table:style-name="ce4">
            <text:p>$469.60<text:s/></text:p>
          </table:table-cell>
          <table:table-cell office:value-type="currency" office:value="488.66" table:style-name="ce4">
            <text:p>$488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461612" table:style-name="ce3">
            <text:p>310461612</text:p>
          </table:table-cell>
          <table:table-cell office:value-type="string" table:style-name="ce3">
            <text:p>BreztriAerosphere</text:p>
          </table:table-cell>
          <table:table-cell office:value-type="string" table:style-name="ce3">
            <text:p>160mcg-9mcg-4.8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387.08" table:style-name="ce4">
            <text:p>$387.08<text:s/></text:p>
          </table:table-cell>
          <table:table-cell office:value-type="currency" office:value="797.3" table:style-name="ce4">
            <text:p>$797.3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077760" table:style-name="ce3">
            <text:p>186077760</text:p>
          </table:table-cell>
          <table:table-cell office:value-type="string" table:style-name="ce3">
            <text:p>Brilinta</text:p>
          </table:table-cell>
          <table:table-cell office:value-type="string" table:style-name="ce3">
            <text:p>9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68.60000000000002" table:style-name="ce4">
            <text:p>$268.60<text:s/></text:p>
          </table:table-cell>
          <table:table-cell office:value-type="currency" office:value="557.70000000000005" table:style-name="ce4">
            <text:p>$557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077660" table:style-name="ce3">
            <text:p>186077660</text:p>
          </table:table-cell>
          <table:table-cell office:value-type="string" table:style-name="ce3">
            <text:p>Brilinta</text:p>
          </table:table-cell>
          <table:table-cell office:value-type="string" table:style-name="ce3">
            <text:p>6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68.60000000000002" table:style-name="ce4">
            <text:p>$268.60<text:s/></text:p>
          </table:table-cell>
          <table:table-cell office:value-type="currency" office:value="557.70000000000005" table:style-name="ce4">
            <text:p>$557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579001102" table:style-name="ce3">
            <text:p>72579001102</text:p>
          </table:table-cell>
          <table:table-cell office:value-type="string" table:style-name="ce3">
            <text:p>Brukinsa</text:p>
          </table:table-cell>
          <table:table-cell office:value-type="string" table:style-name="ce3">
            <text:p>80 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12666.14" table:style-name="ce4">
            <text:p>$12,666.14<text:s/></text:p>
          </table:table-cell>
          <table:table-cell office:value-type="currency" office:value="18892.8" table:style-name="ce4">
            <text:p>$18,892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40230" table:style-name="ce3">
            <text:p>456140230</text:p>
          </table:table-cell>
          <table:table-cell office:value-type="string" table:style-name="ce3">
            <text:p>Bystolic</text:p>
          </table:table-cell>
          <table:table-cell office:value-type="string" table:style-name="ce3">
            <text:p>2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6" table:style-name="ce4">
            <text:p>$216.00<text:s/></text:p>
          </table:table-cell>
          <table:table-cell office:value-type="currency" office:value="230.35" table:style-name="ce4">
            <text:p>$230.3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40530" table:style-name="ce3">
            <text:p>456140530</text:p>
          </table:table-cell>
          <table:table-cell office:value-type="string" table:style-name="ce3">
            <text:p>Bystolic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6" table:style-name="ce4">
            <text:p>$216.00<text:s/></text:p>
          </table:table-cell>
          <table:table-cell office:value-type="currency" office:value="219.38" table:style-name="ce4">
            <text:p>$219.3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41030" table:style-name="ce3">
            <text:p>456141030</text:p>
          </table:table-cell>
          <table:table-cell office:value-type="string" table:style-name="ce3">
            <text:p>Bystolic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5.6" table:style-name="ce4">
            <text:p>$215.60<text:s/></text:p>
          </table:table-cell>
          <table:table-cell office:value-type="currency" office:value="219.38" table:style-name="ce4">
            <text:p>$219.3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41090" table:style-name="ce3">
            <text:p>456141090</text:p>
          </table:table-cell>
          <table:table-cell office:value-type="string" table:style-name="ce3">
            <text:p>Bystolic</text:p>
          </table:table-cell>
          <table:table-cell office:value-type="string" table:style-name="ce3">
            <text:p>1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412" table:style-name="ce4">
            <text:p>$412.00<text:s/></text:p>
          </table:table-cell>
          <table:table-cell office:value-type="currency" office:value="691.03" table:style-name="ce4">
            <text:p>$691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4015" table:style-name="ce3">
            <text:p>49702024015</text:p>
          </table:table-cell>
          <table:table-cell office:value-type="string" table:style-name="ce3">
            <text:p>Cabenuva</text:p>
          </table:table-cell>
          <table:table-cell office:value-type="string" table:style-name="ce3">
            <text:p>600 &amp; 900 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it</text:p>
          </table:table-cell>
          <table:table-cell office:value-type="currency" office:value="3950" table:style-name="ce4">
            <text:p>$3,950.00<text:s/></text:p>
          </table:table-cell>
          <table:table-cell office:value-type="currency" office:value="7948.39" table:style-name="ce4">
            <text:p>$7,948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2388002326" table:style-name="ce3">
            <text:p>42388002326</text:p>
          </table:table-cell>
          <table:table-cell office:value-type="string" table:style-name="ce3">
            <text:p>Cabometyx</text:p>
          </table:table-cell>
          <table:table-cell office:value-type="string" table:style-name="ce3">
            <text:p>6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5350.89" table:style-name="ce4">
            <text:p>$15,350.89<text:s/></text:p>
          </table:table-cell>
          <table:table-cell office:value-type="currency" office:value="31561.43" table:style-name="ce4">
            <text:p>$31,561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2388002526" table:style-name="ce3">
            <text:p>42388002526</text:p>
          </table:table-cell>
          <table:table-cell office:value-type="string" table:style-name="ce3">
            <text:p>Cabometyx</text:p>
          </table:table-cell>
          <table:table-cell office:value-type="string" table:style-name="ce3">
            <text:p>4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5350.89" table:style-name="ce4">
            <text:p>$15,350.89<text:s/></text:p>
          </table:table-cell>
          <table:table-cell office:value-type="currency" office:value="31561.43" table:style-name="ce4">
            <text:p>$31,561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2388002426" table:style-name="ce3">
            <text:p>42388002426</text:p>
          </table:table-cell>
          <table:table-cell office:value-type="string" table:style-name="ce3">
            <text:p>Cabometyx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5350.89" table:style-name="ce4">
            <text:p>$15,350.89<text:s/></text:p>
          </table:table-cell>
          <table:table-cell office:value-type="currency" office:value="31561.43" table:style-name="ce4">
            <text:p>$31,561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351260" table:style-name="ce3">
            <text:p>310351260</text:p>
          </table:table-cell>
          <table:table-cell office:value-type="string" table:style-name="ce3">
            <text:p>Calquence</text:p>
          </table:table-cell>
          <table:table-cell office:value-type="string" table:style-name="ce3">
            <text:p>1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2718.76" table:style-name="ce4">
            <text:p>$12,718.76<text:s/></text:p>
          </table:table-cell>
          <table:table-cell office:value-type="currency" office:value="18994.98" table:style-name="ce4">
            <text:p>$18,994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78923093" table:style-name="ce3">
            <text:p>378923093</text:p>
          </table:table-cell>
          <table:table-cell office:value-type="string" table:style-name="ce3">
            <text:p>Canasa</text:p>
          </table:table-cell>
          <table:table-cell office:value-type="string" table:style-name="ce3">
            <text:p>10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uppositories</text:p>
          </table:table-cell>
          <table:table-cell office:value-type="currency" office:value="359" table:style-name="ce4">
            <text:p>$359.00<text:s/></text:p>
          </table:table-cell>
          <table:table-cell office:value-type="currency" office:value="1209.53" table:style-name="ce4">
            <text:p>$1,209.5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090101" table:style-name="ce3">
            <text:p>61958090101</text:p>
          </table:table-cell>
          <table:table-cell office:value-type="string" table:style-name="ce3">
            <text:p>Cayston</text:p>
          </table:table-cell>
          <table:table-cell office:value-type="string" table:style-name="ce3">
            <text:p>7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7750.01" table:style-name="ce4">
            <text:p>$7,750.01<text:s/></text:p>
          </table:table-cell>
          <table:table-cell office:value-type="currency" office:value="15227.48" table:style-name="ce4">
            <text:p>$15,227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5152031" table:style-name="ce3">
            <text:p>25152031</text:p>
          </table:table-cell>
          <table:table-cell office:value-type="string" table:style-name="ce3">
            <text:p>Celebrex</text:p>
          </table:table-cell>
          <table:table-cell office:value-type="string" table:style-name="ce3">
            <text:p>1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809" table:style-name="ce4">
            <text:p>$809.00<text:s/></text:p>
          </table:table-cell>
          <table:table-cell office:value-type="currency" office:value="1201.0899999999999" table:style-name="ce4">
            <text:p>$1,201.0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5152531" table:style-name="ce3">
            <text:p>25152531</text:p>
          </table:table-cell>
          <table:table-cell office:value-type="string" table:style-name="ce3">
            <text:p>Celebrex</text:p>
          </table:table-cell>
          <table:table-cell office:value-type="string" table:style-name="ce3">
            <text:p>2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851.4" table:style-name="ce4">
            <text:p>$851.40<text:s/></text:p>
          </table:table-cell>
          <table:table-cell office:value-type="currency" office:value="1970.12" table:style-name="ce4">
            <text:p>$1,970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7335050696" table:style-name="ce3">
            <text:p>47335050696</text:p>
          </table:table-cell>
          <table:table-cell office:value-type="string" table:style-name="ce3">
            <text:p>Cequa</text:p>
          </table:table-cell>
          <table:table-cell office:value-type="float" office:value="8.9999999999999998E-4" table:style-name="ce3">
            <text:p>0.0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970" table:style-name="ce4">
            <text:p>$970.00<text:s/></text:p>
          </table:table-cell>
          <table:table-cell office:value-type="currency" office:value="757.07" table:style-name="ce4">
            <text:p>$757.0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122501" table:style-name="ce3">
            <text:p>44087122501</text:p>
          </table:table-cell>
          <table:table-cell office:value-type="string" table:style-name="ce3">
            <text:p>Cetrotide</text:p>
          </table:table-cell>
          <table:table-cell office:value-type="string" table:style-name="ce3">
            <text:p>0.2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99" table:style-name="ce4">
            <text:p>$299.00<text:s/></text:p>
          </table:table-cell>
          <table:table-cell office:value-type="currency" office:value="379.34" table:style-name="ce4">
            <text:p>$379.3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46330" table:style-name="ce3">
            <text:p>2446330</text:p>
          </table:table-cell>
          <table:table-cell office:value-type="string" table:style-name="ce3">
            <text:p>Cialis</text:p>
          </table:table-cell>
          <table:table-cell office:value-type="string" table:style-name="ce3">
            <text:p>1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952.95" table:style-name="ce4">
            <text:p>$952.95<text:s/></text:p>
          </table:table-cell>
          <table:table-cell office:value-type="currency" office:value="2026.87" table:style-name="ce4">
            <text:p>$2,026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46430" table:style-name="ce3">
            <text:p>2446430</text:p>
          </table:table-cell>
          <table:table-cell office:value-type="string" table:style-name="ce3">
            <text:p>Cialis</text:p>
          </table:table-cell>
          <table:table-cell office:value-type="string" table:style-name="ce3">
            <text:p>2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952.95" table:style-name="ce4">
            <text:p>$952.95<text:s/></text:p>
          </table:table-cell>
          <table:table-cell office:value-type="currency" office:value="2026.87" table:style-name="ce4">
            <text:p>$2,026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33530" table:style-name="ce3">
            <text:p>69033530</text:p>
          </table:table-cell>
          <table:table-cell office:value-type="string" table:style-name="ce3">
            <text:p>Cibinqo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340.39" table:style-name="ce4">
            <text:p>$3,340.39<text:s/></text:p>
          </table:table-cell>
          <table:table-cell office:value-type="currency" office:value="7014.83" table:style-name="ce4">
            <text:p>$7,014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3530" table:style-name="ce3">
            <text:p>69023530</text:p>
          </table:table-cell>
          <table:table-cell office:value-type="string" table:style-name="ce3">
            <text:p>Cibinqo</text:p>
          </table:table-cell>
          <table:table-cell office:value-type="string" table:style-name="ce3">
            <text:p>5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340.39" table:style-name="ce4">
            <text:p>$3,340.39<text:s/></text:p>
          </table:table-cell>
          <table:table-cell office:value-type="currency" office:value="7014.83" table:style-name="ce4">
            <text:p>$7,014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43530" table:style-name="ce3">
            <text:p>69043530</text:p>
          </table:table-cell>
          <table:table-cell office:value-type="string" table:style-name="ce3">
            <text:p>Cibinqo</text:p>
          </table:table-cell>
          <table:table-cell office:value-type="string" table:style-name="ce3">
            <text:p>2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340.39" table:style-name="ce4">
            <text:p>$3,340.39<text:s/></text:p>
          </table:table-cell>
          <table:table-cell office:value-type="currency" office:value="7014.83" table:style-name="ce4">
            <text:p>$7,014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70062" table:style-name="ce3">
            <text:p>50474070062</text:p>
          </table:table-cell>
          <table:table-cell office:value-type="string" table:style-name="ce3">
            <text:p>Cimzia</text:p>
          </table:table-cell>
          <table:table-cell office:value-type="string" table:style-name="ce3">
            <text:p>20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2992.8" table:style-name="ce4">
            <text:p>$2,992.80<text:s/></text:p>
          </table:table-cell>
          <table:table-cell office:value-type="currency" office:value="7199.32" table:style-name="ce4">
            <text:p>$7,199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71079" table:style-name="ce3">
            <text:p>50474071079</text:p>
          </table:table-cell>
          <table:table-cell office:value-type="string" table:style-name="ce3">
            <text:p>Cimzia</text:p>
          </table:table-cell>
          <table:table-cell office:value-type="string" table:style-name="ce3">
            <text:p>20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2992.8" table:style-name="ce4">
            <text:p>$2,992.80<text:s/></text:p>
          </table:table-cell>
          <table:table-cell office:value-type="currency" office:value="7199.32" table:style-name="ce4">
            <text:p>$7,199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921110" table:style-name="ce3">
            <text:p>23921110</text:p>
          </table:table-cell>
          <table:table-cell office:value-type="string" table:style-name="ce3">
            <text:p>Combigan</text:p>
          </table:table-cell>
          <table:table-cell office:value-type="string" table:style-name="ce3">
            <text:p>0.2%-0.5%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olution</text:p>
          </table:table-cell>
          <table:table-cell office:value-type="currency" office:value="316.60000000000002" table:style-name="ce4">
            <text:p>$316.60<text:s/></text:p>
          </table:table-cell>
          <table:table-cell office:value-type="currency" office:value="489.92" table:style-name="ce4">
            <text:p>$489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02402" table:style-name="ce3">
            <text:p>597002402</text:p>
          </table:table-cell>
          <table:table-cell office:value-type="string" table:style-name="ce3">
            <text:p>Combivent</text:p>
          </table:table-cell>
          <table:table-cell office:value-type="string" table:style-name="ce3">
            <text:p>20/100mcg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halers</text:p>
          </table:table-cell>
          <table:table-cell office:value-type="currency" office:value="332.2" table:style-name="ce4">
            <text:p>$332.20<text:s/></text:p>
          </table:table-cell>
          <table:table-cell office:value-type="currency" office:value="604.82000000000005" table:style-name="ce4">
            <text:p>$604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546031730" table:style-name="ce3">
            <text:p>68546031730</text:p>
          </table:table-cell>
          <table:table-cell office:value-type="string" table:style-name="ce3">
            <text:p>Copaxone</text:p>
          </table:table-cell>
          <table:table-cell office:value-type="string" table:style-name="ce3">
            <text:p>20 mg/ml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re-Filled Syringe</text:p>
          </table:table-cell>
          <table:table-cell office:value-type="currency" office:value="2611" table:style-name="ce4">
            <text:p>$2,611.00<text:s/></text:p>
          </table:table-cell>
          <table:table-cell office:value-type="currency" office:value="8536.7999999999993" table:style-name="ce4">
            <text:p>$8,536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546032512" table:style-name="ce3">
            <text:p>68546032512</text:p>
          </table:table-cell>
          <table:table-cell office:value-type="string" table:style-name="ce3">
            <text:p>Copaxone</text:p>
          </table:table-cell>
          <table:table-cell office:value-type="string" table:style-name="ce3">
            <text:p>40 mg/m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re-Filled Syringe</text:p>
          </table:table-cell>
          <table:table-cell office:value-type="currency" office:value="2420.1999999999998" table:style-name="ce4">
            <text:p>$2,420.20<text:s/></text:p>
          </table:table-cell>
          <table:table-cell office:value-type="currency" office:value="7348.32" table:style-name="ce4">
            <text:p>$7,348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81060" table:style-name="ce3">
            <text:p>55513081060</text:p>
          </table:table-cell>
          <table:table-cell office:value-type="string" table:style-name="ce3">
            <text:p>Corlanor</text:p>
          </table:table-cell>
          <table:table-cell office:value-type="string" table:style-name="ce3">
            <text:p>7.5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359" table:style-name="ce4">
            <text:p>$359.00<text:s/></text:p>
          </table:table-cell>
          <table:table-cell office:value-type="currency" office:value="751.12" table:style-name="ce4">
            <text:p>$751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80060" table:style-name="ce3">
            <text:p>55513080060</text:p>
          </table:table-cell>
          <table:table-cell office:value-type="string" table:style-name="ce3">
            <text:p>Corlanor</text:p>
          </table:table-cell>
          <table:table-cell office:value-type="string" table:style-name="ce3">
            <text:p>5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311.3" table:style-name="ce4">
            <text:p>$311.30<text:s/></text:p>
          </table:table-cell>
          <table:table-cell office:value-type="currency" office:value="751.12" table:style-name="ce4">
            <text:p>$751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05697" table:style-name="ce3">
            <text:p>78105697</text:p>
          </table:table-cell>
          <table:table-cell office:value-type="string" table:style-name="ce3">
            <text:p>Cosentyx</text:p>
          </table:table-cell>
          <table:table-cell office:value-type="string" table:style-name="ce3">
            <text:p>7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2166" table:style-name="ce4">
            <text:p>$2,166.00<text:s/></text:p>
          </table:table-cell>
          <table:table-cell office:value-type="currency" office:value="4578.7299999999996" table:style-name="ce4">
            <text:p>$4,578.7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3997" table:style-name="ce3">
            <text:p>78063997</text:p>
          </table:table-cell>
          <table:table-cell office:value-type="string" table:style-name="ce3">
            <text:p>Cosentyx</text:p>
          </table:table-cell>
          <table:table-cell office:value-type="string" table:style-name="ce3">
            <text:p>15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4198" table:style-name="ce4">
            <text:p>$4,198.00<text:s/></text:p>
          </table:table-cell>
          <table:table-cell office:value-type="currency" office:value="9157.48" table:style-name="ce4">
            <text:p>$9,157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3998" table:style-name="ce3">
            <text:p>78063998</text:p>
          </table:table-cell>
          <table:table-cell office:value-type="string" table:style-name="ce3">
            <text:p>Cosentyx</text:p>
          </table:table-cell>
          <table:table-cell office:value-type="string" table:style-name="ce3">
            <text:p>15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4198" table:style-name="ce4">
            <text:p>$4,198.00<text:s/></text:p>
          </table:table-cell>
          <table:table-cell office:value-type="currency" office:value="9157.48" table:style-name="ce4">
            <text:p>$9,157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3941" table:style-name="ce3">
            <text:p>78063941</text:p>
          </table:table-cell>
          <table:table-cell office:value-type="string" table:style-name="ce3">
            <text:p>Cosentyx Sensoready</text:p>
          </table:table-cell>
          <table:table-cell office:value-type="string" table:style-name="ce3">
            <text:p>15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4198" table:style-name="ce4">
            <text:p>$4,198.00<text:s/></text:p>
          </table:table-cell>
          <table:table-cell office:value-type="currency" office:value="9157.48" table:style-name="ce4">
            <text:p>$9,157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3968" table:style-name="ce3">
            <text:p>78063968</text:p>
          </table:table-cell>
          <table:table-cell office:value-type="string" table:style-name="ce3">
            <text:p>Cosentyx Sensoready Pen</text:p>
          </table:table-cell>
          <table:table-cell office:value-type="string" table:style-name="ce3">
            <text:p>15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4198" table:style-name="ce4">
            <text:p>$4,198.00<text:s/></text:p>
          </table:table-cell>
          <table:table-cell office:value-type="currency" office:value="9157.48" table:style-name="ce4">
            <text:p>$9,157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71701" table:style-name="ce3">
            <text:p>50242071701</text:p>
          </table:table-cell>
          <table:table-cell office:value-type="string" table:style-name="ce3">
            <text:p>Cotellic</text:p>
          </table:table-cell>
          <table:table-cell office:value-type="string" table:style-name="ce3">
            <text:p>20mg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blet</text:p>
          </table:table-cell>
          <table:table-cell office:value-type="currency" office:value="8625" table:style-name="ce4">
            <text:p>$8,625.00<text:s/></text:p>
          </table:table-cell>
          <table:table-cell office:value-type="currency" office:value="9785.15" table:style-name="ce4">
            <text:p>$9,785.1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794020301" table:style-name="ce3">
            <text:p>69794020301</text:p>
          </table:table-cell>
          <table:table-cell office:value-type="string" table:style-name="ce3">
            <text:p>Crysvita</text:p>
          </table:table-cell>
          <table:table-cell office:value-type="string" table:style-name="ce3">
            <text:p>20mg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0580" table:style-name="ce4">
            <text:p>$10,580.00<text:s/></text:p>
          </table:table-cell>
          <table:table-cell office:value-type="currency" office:value="10683.49" table:style-name="ce4">
            <text:p>$10,683.4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794030401" table:style-name="ce3">
            <text:p>69794030401</text:p>
          </table:table-cell>
          <table:table-cell office:value-type="string" table:style-name="ce3">
            <text:p>Crysvita</text:p>
          </table:table-cell>
          <table:table-cell office:value-type="string" table:style-name="ce3">
            <text:p>3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5870" table:style-name="ce4">
            <text:p>$15,870.00<text:s/></text:p>
          </table:table-cell>
          <table:table-cell office:value-type="currency" office:value="16025.23" table:style-name="ce4">
            <text:p>$16,025.2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5010070515" table:style-name="ce3">
            <text:p>25010070515</text:p>
          </table:table-cell>
          <table:table-cell office:value-type="string" table:style-name="ce3">
            <text:p>Cuprimine</text:p>
          </table:table-cell>
          <table:table-cell office:value-type="string" table:style-name="ce3">
            <text:p>250 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10464.98" table:style-name="ce4">
            <text:p>$10,464.98<text:s/></text:p>
          </table:table-cell>
          <table:table-cell office:value-type="currency" office:value="31426.37" table:style-name="ce4">
            <text:p>$31,426.3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7030" table:style-name="ce3">
            <text:p>2327030</text:p>
          </table:table-cell>
          <table:table-cell office:value-type="string" table:style-name="ce3">
            <text:p>Cymbalta</text:p>
          </table:table-cell>
          <table:table-cell office:value-type="string" table:style-name="ce3">
            <text:p>6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79.2" table:style-name="ce4">
            <text:p>$279.20<text:s/></text:p>
          </table:table-cell>
          <table:table-cell office:value-type="currency" office:value="336.6" table:style-name="ce4">
            <text:p>$336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4030" table:style-name="ce3">
            <text:p>2324030</text:p>
          </table:table-cell>
          <table:table-cell office:value-type="string" table:style-name="ce3">
            <text:p>Cymbalta</text:p>
          </table:table-cell>
          <table:table-cell office:value-type="string" table:style-name="ce3">
            <text:p>3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36.8" table:style-name="ce4">
            <text:p>$236.80<text:s/></text:p>
          </table:table-cell>
          <table:table-cell office:value-type="currency" office:value="336.6" table:style-name="ce4">
            <text:p>$336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00201" table:style-name="ce3">
            <text:p>61958200201</text:p>
          </table:table-cell>
          <table:table-cell office:value-type="string" table:style-name="ce3">
            <text:p>Descovy</text:p>
          </table:table-cell>
          <table:table-cell office:value-type="string" table:style-name="ce3">
            <text:p>200mg/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684.62" table:style-name="ce4">
            <text:p>$1,684.62<text:s/></text:p>
          </table:table-cell>
          <table:table-cell office:value-type="currency" office:value="2642.76" table:style-name="ce4">
            <text:p>$2,642.7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17590" table:style-name="ce3">
            <text:p>64764017590</text:p>
          </table:table-cell>
          <table:table-cell office:value-type="string" table:style-name="ce3">
            <text:p>Dexilant</text:p>
          </table:table-cell>
          <table:table-cell office:value-type="string" table:style-name="ce3">
            <text:p>6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apsule</text:p>
          </table:table-cell>
          <table:table-cell office:value-type="currency" office:value="555" table:style-name="ce4">
            <text:p>$555.00<text:s/></text:p>
          </table:table-cell>
          <table:table-cell office:value-type="currency" office:value="1110.22" table:style-name="ce4">
            <text:p>$1,110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2701" table:style-name="ce3">
            <text:p>78206012701</text:p>
          </table:table-cell>
          <table:table-cell office:value-type="string" table:style-name="ce3">
            <text:p>Dulera</text:p>
          </table:table-cell>
          <table:table-cell office:value-type="string" table:style-name="ce3">
            <text:p>100mcg/5mc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oses</text:p>
          </table:table-cell>
          <table:table-cell office:value-type="currency" office:value="258" table:style-name="ce4">
            <text:p>$258.00<text:s/></text:p>
          </table:table-cell>
          <table:table-cell office:value-type="currency" office:value="411.13" table:style-name="ce4">
            <text:p>$411.1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2601" table:style-name="ce3">
            <text:p>78206012601</text:p>
          </table:table-cell>
          <table:table-cell office:value-type="string" table:style-name="ce3">
            <text:p>Dulera</text:p>
          </table:table-cell>
          <table:table-cell office:value-type="string" table:style-name="ce3">
            <text:p>200mcg/5mc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oses</text:p>
          </table:table-cell>
          <table:table-cell office:value-type="currency" office:value="268.60000000000002" table:style-name="ce4">
            <text:p>$268.60<text:s/></text:p>
          </table:table-cell>
          <table:table-cell office:value-type="currency" office:value="411.13" table:style-name="ce4">
            <text:p>$411.1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1401" table:style-name="ce3">
            <text:p>24591401</text:p>
          </table:table-cell>
          <table:table-cell office:value-type="string" table:style-name="ce3">
            <text:p>Dupixent</text:p>
          </table:table-cell>
          <table:table-cell office:value-type="string" table:style-name="ce3">
            <text:p>300mg/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3250" table:style-name="ce4">
            <text:p>$3,250.00<text:s/></text:p>
          </table:table-cell>
          <table:table-cell office:value-type="currency" office:value="4792.03" table:style-name="ce4">
            <text:p>$4,792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1801" table:style-name="ce3">
            <text:p>24591801</text:p>
          </table:table-cell>
          <table:table-cell office:value-type="string" table:style-name="ce3">
            <text:p>Dupixent</text:p>
          </table:table-cell>
          <table:table-cell office:value-type="string" table:style-name="ce3">
            <text:p>200mg/1.1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3250" table:style-name="ce4">
            <text:p>$3,250.00<text:s/></text:p>
          </table:table-cell>
          <table:table-cell office:value-type="currency" office:value="4792.03" table:style-name="ce4">
            <text:p>$4,792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1502" table:style-name="ce3">
            <text:p>24591502</text:p>
          </table:table-cell>
          <table:table-cell office:value-type="string" table:style-name="ce3">
            <text:p>Dupixent</text:p>
          </table:table-cell>
          <table:table-cell office:value-type="string" table:style-name="ce3">
            <text:p>300mg/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250" table:style-name="ce4">
            <text:p>$3,250.00<text:s/></text:p>
          </table:table-cell>
          <table:table-cell office:value-type="currency" office:value="4792.03" table:style-name="ce4">
            <text:p>$4,792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1902" table:style-name="ce3">
            <text:p>24591902</text:p>
          </table:table-cell>
          <table:table-cell office:value-type="string" table:style-name="ce3">
            <text:p>Dupixent</text:p>
          </table:table-cell>
          <table:table-cell office:value-type="string" table:style-name="ce3">
            <text:p>200mg/1.1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250" table:style-name="ce4">
            <text:p>$3,250.00<text:s/></text:p>
          </table:table-cell>
          <table:table-cell office:value-type="currency" office:value="4792.03" table:style-name="ce4">
            <text:p>$4,792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9130202001" table:style-name="ce3">
            <text:p>89130202001</text:p>
          </table:table-cell>
          <table:table-cell office:value-type="string" table:style-name="ce3">
            <text:p>Durolane</text:p>
          </table:table-cell>
          <table:table-cell office:value-type="string" table:style-name="ce3">
            <text:p>60mg/3 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202" table:style-name="ce4">
            <text:p>$1,202.00<text:s/></text:p>
          </table:table-cell>
          <table:table-cell office:value-type="currency" office:value="1338" table:style-name="ce4">
            <text:p>$1,338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676027801" table:style-name="ce3">
            <text:p>59676027801</text:p>
          </table:table-cell>
          <table:table-cell office:value-type="string" table:style-name="ce3">
            <text:p>Edurant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042" table:style-name="ce4">
            <text:p>$1,042.00<text:s/></text:p>
          </table:table-cell>
          <table:table-cell office:value-type="currency" office:value="1780.02" table:style-name="ce4">
            <text:p>$1,780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083722" table:style-name="ce3">
            <text:p>8083722</text:p>
          </table:table-cell>
          <table:table-cell office:value-type="string" table:style-name="ce3">
            <text:p>EffexorXR</text:p>
          </table:table-cell>
          <table:table-cell office:value-type="string" table:style-name="ce3">
            <text:p>37.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apsule</text:p>
          </table:table-cell>
          <table:table-cell office:value-type="currency" office:value="615.1" table:style-name="ce4">
            <text:p>$615.10<text:s/></text:p>
          </table:table-cell>
          <table:table-cell office:value-type="currency" office:value="1902.58" table:style-name="ce4">
            <text:p>$1,902.5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083322" table:style-name="ce3">
            <text:p>8083322</text:p>
          </table:table-cell>
          <table:table-cell office:value-type="string" table:style-name="ce3">
            <text:p>EffexorXR</text:p>
          </table:table-cell>
          <table:table-cell office:value-type="string" table:style-name="ce3">
            <text:p>7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apsule</text:p>
          </table:table-cell>
          <table:table-cell office:value-type="currency" office:value="689.27" table:style-name="ce4">
            <text:p>$689.27<text:s/></text:p>
          </table:table-cell>
          <table:table-cell office:value-type="currency" office:value="2131.9899999999998" table:style-name="ce4">
            <text:p>$2,131.9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083622" table:style-name="ce3">
            <text:p>8083622</text:p>
          </table:table-cell>
          <table:table-cell office:value-type="string" table:style-name="ce3">
            <text:p>EffexorXR</text:p>
          </table:table-cell>
          <table:table-cell office:value-type="string" table:style-name="ce3">
            <text:p>15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apsule</text:p>
          </table:table-cell>
          <table:table-cell office:value-type="currency" office:value="750.71" table:style-name="ce4">
            <text:p>$750.71<text:s/></text:p>
          </table:table-cell>
          <table:table-cell office:value-type="currency" office:value="2322.0100000000002" table:style-name="ce4">
            <text:p>$2,322.0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7510001" table:style-name="ce3">
            <text:p>187510001</text:p>
          </table:table-cell>
          <table:table-cell office:value-type="string" table:style-name="ce3">
            <text:p>Elidel</text:p>
          </table:table-cell>
          <table:table-cell office:value-type="string" table:style-name="ce3">
            <text:p>1% 30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ube</text:p>
          </table:table-cell>
          <table:table-cell office:value-type="currency" office:value="345.8" table:style-name="ce4">
            <text:p>$345.80<text:s/></text:p>
          </table:table-cell>
          <table:table-cell office:value-type="currency" office:value="358.86" table:style-name="ce4">
            <text:p>$358.8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7510102" table:style-name="ce3">
            <text:p>187510102</text:p>
          </table:table-cell>
          <table:table-cell office:value-type="string" table:style-name="ce3">
            <text:p>Elidel</text:p>
          </table:table-cell>
          <table:table-cell office:value-type="string" table:style-name="ce3">
            <text:p>1% 60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ube</text:p>
          </table:table-cell>
          <table:table-cell office:value-type="currency" office:value="444.9" table:style-name="ce4">
            <text:p>$444.90<text:s/></text:p>
          </table:table-cell>
          <table:table-cell office:value-type="currency" office:value="717.73" table:style-name="ce4">
            <text:p>$717.7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935045345" table:style-name="ce3">
            <text:p>62935045345</text:p>
          </table:table-cell>
          <table:table-cell office:value-type="string" table:style-name="ce3">
            <text:p>Eligard</text:p>
          </table:table-cell>
          <table:table-cell office:value-type="string" table:style-name="ce3">
            <text:p>4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yringe</text:p>
          </table:table-cell>
          <table:table-cell office:value-type="currency" office:value="2438" table:style-name="ce4">
            <text:p>$2,438.00<text:s/></text:p>
          </table:table-cell>
          <table:table-cell office:value-type="currency" office:value="3252.16" table:style-name="ce4">
            <text:p>$3,252.1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935022305" table:style-name="ce3">
            <text:p>62935022305</text:p>
          </table:table-cell>
          <table:table-cell office:value-type="string" table:style-name="ce3">
            <text:p>Eligard</text:p>
          </table:table-cell>
          <table:table-cell office:value-type="string" table:style-name="ce3">
            <text:p>22.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yringe</text:p>
          </table:table-cell>
          <table:table-cell office:value-type="currency" office:value="1432.32" table:style-name="ce4">
            <text:p>$1,432.32<text:s/></text:p>
          </table:table-cell>
          <table:table-cell office:value-type="currency" office:value="1626.08" table:style-name="ce4">
            <text:p>$1,626.0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935075375" table:style-name="ce3">
            <text:p>62935075375</text:p>
          </table:table-cell>
          <table:table-cell office:value-type="string" table:style-name="ce3">
            <text:p>Eligard</text:p>
          </table:table-cell>
          <table:table-cell office:value-type="string" table:style-name="ce3">
            <text:p>7.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yringe</text:p>
          </table:table-cell>
          <table:table-cell office:value-type="currency" office:value="621.69000000000005" table:style-name="ce4">
            <text:p>$621.69<text:s/></text:p>
          </table:table-cell>
          <table:table-cell office:value-type="currency" office:value="542.03" table:style-name="ce4">
            <text:p>$542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935030330" table:style-name="ce3">
            <text:p>62935030330</text:p>
          </table:table-cell>
          <table:table-cell office:value-type="string" table:style-name="ce3">
            <text:p>Eligard</text:p>
          </table:table-cell>
          <table:table-cell office:value-type="string" table:style-name="ce3">
            <text:p>3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yringe</text:p>
          </table:table-cell>
          <table:table-cell office:value-type="currency" office:value="1901.64" table:style-name="ce4">
            <text:p>$1,901.64<text:s/></text:p>
          </table:table-cell>
          <table:table-cell office:value-type="currency" office:value="2168.11" table:style-name="ce4">
            <text:p>$2,168.1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89321" table:style-name="ce3">
            <text:p>3089321</text:p>
          </table:table-cell>
          <table:table-cell office:value-type="string" table:style-name="ce3">
            <text:p>Eliquis</text:p>
          </table:table-cell>
          <table:table-cell office:value-type="string" table:style-name="ce3">
            <text:p>2.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79.8" table:style-name="ce4">
            <text:p>$279.80<text:s/></text:p>
          </table:table-cell>
          <table:table-cell office:value-type="currency" office:value="727.55" table:style-name="ce4">
            <text:p>$727.5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89421" table:style-name="ce3">
            <text:p>3089421</text:p>
          </table:table-cell>
          <table:table-cell office:value-type="string" table:style-name="ce3">
            <text:p>Eliquis</text:p>
          </table:table-cell>
          <table:table-cell office:value-type="string" table:style-name="ce3">
            <text:p>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79.8" table:style-name="ce4">
            <text:p>$279.80<text:s/></text:p>
          </table:table-cell>
          <table:table-cell office:value-type="currency" office:value="727.55" table:style-name="ce4">
            <text:p>$727.5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09801" table:style-name="ce3">
            <text:p>50458009801</text:p>
          </table:table-cell>
          <table:table-cell office:value-type="string" table:style-name="ce3">
            <text:p>Elmiron</text:p>
          </table:table-cell>
          <table:table-cell office:value-type="string" table:style-name="ce3">
            <text:p>1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655.8" table:style-name="ce4">
            <text:p>$655.80<text:s/></text:p>
          </table:table-cell>
          <table:table-cell office:value-type="currency" office:value="1437.05" table:style-name="ce4">
            <text:p>$1,437.0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237711" table:style-name="ce3">
            <text:p>2237711</text:p>
          </table:table-cell>
          <table:table-cell office:value-type="string" table:style-name="ce3">
            <text:p>Emgality</text:p>
          </table:table-cell>
          <table:table-cell office:value-type="string" table:style-name="ce3">
            <text:p>12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776.25" table:style-name="ce4">
            <text:p>$776.25<text:s/></text:p>
          </table:table-cell>
          <table:table-cell office:value-type="currency" office:value="890.03" table:style-name="ce4">
            <text:p>$890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11509" table:style-name="ce3">
            <text:p>2311509</text:p>
          </table:table-cell>
          <table:table-cell office:value-type="string" table:style-name="ce3">
            <text:p>Emgality</text:p>
          </table:table-cell>
          <table:table-cell office:value-type="string" table:style-name="ce3">
            <text:p>100mg/m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-Filled Syringe</text:p>
          </table:table-cell>
          <table:table-cell office:value-type="currency" office:value="2645" table:style-name="ce4">
            <text:p>$2,645.00<text:s/></text:p>
          </table:table-cell>
          <table:table-cell office:value-type="currency" office:value="2225.06" table:style-name="ce4">
            <text:p>$2,225.0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3611" table:style-name="ce3">
            <text:p>2143611</text:p>
          </table:table-cell>
          <table:table-cell office:value-type="string" table:style-name="ce3">
            <text:p>Emgality</text:p>
          </table:table-cell>
          <table:table-cell office:value-type="string" table:style-name="ce3">
            <text:p>12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-Injector</text:p>
          </table:table-cell>
          <table:table-cell office:value-type="currency" office:value="776.25" table:style-name="ce4">
            <text:p>$776.25<text:s/></text:p>
          </table:table-cell>
          <table:table-cell office:value-type="currency" office:value="890.03" table:style-name="ce4">
            <text:p>$890.0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406002104" table:style-name="ce3">
            <text:p>58406002104</text:p>
          </table:table-cell>
          <table:table-cell office:value-type="string" table:style-name="ce3">
            <text:p>Enbrel</text:p>
          </table:table-cell>
          <table:table-cell office:value-type="string" table:style-name="ce3">
            <text:p>50mg/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-Filled Syringe</text:p>
          </table:table-cell>
          <table:table-cell office:value-type="currency" office:value="3128" table:style-name="ce4">
            <text:p>$3,128.00<text:s/></text:p>
          </table:table-cell>
          <table:table-cell office:value-type="currency" office:value="9789.1200000000008" table:style-name="ce4">
            <text:p>$9,789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406045504" table:style-name="ce3">
            <text:p>58406045504</text:p>
          </table:table-cell>
          <table:table-cell office:value-type="string" table:style-name="ce3">
            <text:p>Enbrel</text:p>
          </table:table-cell>
          <table:table-cell office:value-type="string" table:style-name="ce3">
            <text:p>2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-Filled Syringe</text:p>
          </table:table-cell>
          <table:table-cell office:value-type="currency" office:value="2585" table:style-name="ce4">
            <text:p>$2,585.00<text:s/></text:p>
          </table:table-cell>
          <table:table-cell office:value-type="currency" office:value="4894.5600000000004" table:style-name="ce4">
            <text:p>$4,894.56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58406003204" table:style-name="ce3">
            <text:p>58406003204</text:p>
          </table:table-cell>
          <table:table-cell office:value-type="string" table:style-name="ce3">
            <text:p>Enbrel SureClick</text:p>
          </table:table-cell>
          <table:table-cell office:value-type="string" table:style-name="ce3">
            <text:p>50mg/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3128" table:style-name="ce4">
            <text:p>$3,128.00<text:s/></text:p>
          </table:table-cell>
          <table:table-cell office:value-type="currency" office:value="9789.1200000000008" table:style-name="ce4">
            <text:p>$9,789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66650003" table:style-name="ce3">
            <text:p>55566650003</text:p>
          </table:table-cell>
          <table:table-cell office:value-type="string" table:style-name="ce3">
            <text:p>Endometrin</text:p>
          </table:table-cell>
          <table:table-cell office:value-type="string" table:style-name="ce3">
            <text:p>100mg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blet</text:p>
          </table:table-cell>
          <table:table-cell office:value-type="currency" office:value="269.60000000000002" table:style-name="ce4">
            <text:p>$269.60<text:s/></text:p>
          </table:table-cell>
          <table:table-cell office:value-type="currency" office:value="357.26" table:style-name="ce4">
            <text:p>$357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22030260" table:style-name="ce3">
            <text:p>50222030260</text:p>
          </table:table-cell>
          <table:table-cell office:value-type="string" table:style-name="ce3">
            <text:p>Enstilar</text:p>
          </table:table-cell>
          <table:table-cell office:value-type="string" table:style-name="ce3">
            <text:p>0.005-0.064 %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am</text:p>
          </table:table-cell>
          <table:table-cell office:value-type="currency" office:value="796.38" table:style-name="ce4">
            <text:p>$796.38<text:s/></text:p>
          </table:table-cell>
          <table:table-cell office:value-type="currency" office:value="1592.77" table:style-name="ce4">
            <text:p>$1,592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5920" table:style-name="ce3">
            <text:p>78065920</text:p>
          </table:table-cell>
          <table:table-cell office:value-type="string" table:style-name="ce3">
            <text:p>Entresto</text:p>
          </table:table-cell>
          <table:table-cell office:value-type="string" table:style-name="ce3">
            <text:p>24-26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01.49" table:style-name="ce4">
            <text:p>$301.49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9620" table:style-name="ce3">
            <text:p>78069620</text:p>
          </table:table-cell>
          <table:table-cell office:value-type="string" table:style-name="ce3">
            <text:p>Entresto</text:p>
          </table:table-cell>
          <table:table-cell office:value-type="string" table:style-name="ce3">
            <text:p>97-103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14.9" table:style-name="ce4">
            <text:p>$614.90<text:s/></text:p>
          </table:table-cell>
          <table:table-cell office:value-type="currency" office:value="846.25" table:style-name="ce4">
            <text:p>$846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77720" table:style-name="ce3">
            <text:p>78077720</text:p>
          </table:table-cell>
          <table:table-cell office:value-type="string" table:style-name="ce3">
            <text:p>Entresto</text:p>
          </table:table-cell>
          <table:table-cell office:value-type="string" table:style-name="ce3">
            <text:p>49-51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14.9" table:style-name="ce4">
            <text:p>$614.90<text:s/></text:p>
          </table:table-cell>
          <table:table-cell office:value-type="currency" office:value="846.25" table:style-name="ce4">
            <text:p>$846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10820" table:style-name="ce3">
            <text:p>64764010820</text:p>
          </table:table-cell>
          <table:table-cell office:value-type="string" table:style-name="ce3">
            <text:p>Entyvio</text:p>
          </table:table-cell>
          <table:table-cell office:value-type="string" table:style-name="ce3">
            <text:p>108mg/0.6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777.99" table:style-name="ce4">
            <text:p>$3,777.99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10821" table:style-name="ce3">
            <text:p>64764010821</text:p>
          </table:table-cell>
          <table:table-cell office:value-type="string" table:style-name="ce3">
            <text:p>Entyvio</text:p>
          </table:table-cell>
          <table:table-cell office:value-type="string" table:style-name="ce3">
            <text:p>108mg/0.6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3777.99" table:style-name="ce4">
            <text:p>$3,777.99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30020" table:style-name="ce3">
            <text:p>64764030020</text:p>
          </table:table-cell>
          <table:table-cell office:value-type="string" table:style-name="ce3">
            <text:p>Entyvio</text:p>
          </table:table-cell>
          <table:table-cell office:value-type="string" table:style-name="ce3">
            <text:p>30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5199.95" table:style-name="ce4">
            <text:p>$5,199.95<text:s/></text:p>
          </table:table-cell>
          <table:table-cell office:value-type="currency" office:value="11231.89" table:style-name="ce4">
            <text:p>$11,231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992301001" table:style-name="ce3">
            <text:p>68992301001</text:p>
          </table:table-cell>
          <table:table-cell office:value-type="string" table:style-name="ce3">
            <text:p>EnvarsusXR</text:p>
          </table:table-cell>
          <table:table-cell office:value-type="string" table:style-name="ce3">
            <text:p>1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605" table:style-name="ce4">
            <text:p>$605.00<text:s/></text:p>
          </table:table-cell>
          <table:table-cell office:value-type="currency" office:value="834.25" table:style-name="ce4">
            <text:p>$834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992307501" table:style-name="ce3">
            <text:p>68992307501</text:p>
          </table:table-cell>
          <table:table-cell office:value-type="string" table:style-name="ce3">
            <text:p>EnvarsusXR</text:p>
          </table:table-cell>
          <table:table-cell office:value-type="string" table:style-name="ce3">
            <text:p>0.7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530" table:style-name="ce4">
            <text:p>$530.00<text:s/></text:p>
          </table:table-cell>
          <table:table-cell office:value-type="currency" office:value="625.69000000000005" table:style-name="ce4">
            <text:p>$625.6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20101" table:style-name="ce3">
            <text:p>61958220101</text:p>
          </table:table-cell>
          <table:table-cell office:value-type="string" table:style-name="ce3">
            <text:p>Epclusa</text:p>
          </table:table-cell>
          <table:table-cell office:value-type="string" table:style-name="ce3">
            <text:p>400/1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4150" table:style-name="ce4">
            <text:p>$24,150.00<text:s/></text:p>
          </table:table-cell>
          <table:table-cell office:value-type="currency" office:value="29904" table:style-name="ce4">
            <text:p>$29,904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2206" table:style-name="ce3">
            <text:p>50242012206</text:p>
          </table:table-cell>
          <table:table-cell office:value-type="string" table:style-name="ce3">
            <text:p>Esbriet</text:p>
          </table:table-cell>
          <table:table-cell office:value-type="string" table:style-name="ce3">
            <text:p>267mg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Tablet</text:p>
          </table:table-cell>
          <table:table-cell office:value-type="currency" office:value="5980" table:style-name="ce4">
            <text:p>$5,980.00<text:s/></text:p>
          </table:table-cell>
          <table:table-cell office:value-type="currency" office:value="12539.32" table:style-name="ce4">
            <text:p>$12,539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116012101" table:style-name="ce3">
            <text:p>64116012101</text:p>
          </table:table-cell>
          <table:table-cell office:value-type="string" table:style-name="ce3">
            <text:p>Esbriet</text:p>
          </table:table-cell>
          <table:table-cell office:value-type="string" table:style-name="ce3">
            <text:p>267mg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Capsule</text:p>
          </table:table-cell>
          <table:table-cell office:value-type="currency" office:value="5980" table:style-name="ce4">
            <text:p>$5,980.00<text:s/></text:p>
          </table:table-cell>
          <table:table-cell office:value-type="currency" office:value="11141.02" table:style-name="ce4">
            <text:p>$11,141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724021121" table:style-name="ce3">
            <text:p>55724021121</text:p>
          </table:table-cell>
          <table:table-cell office:value-type="string" table:style-name="ce3">
            <text:p>Eucrisa</text:p>
          </table:table-cell>
          <table:table-cell office:value-type="float" office:value="0.02" table:style-name="ce3">
            <text:p>0.0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intmen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952.09" table:style-name="ce4">
            <text:p>$952.0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88002" table:style-name="ce3">
            <text:p>55513088002</text:p>
          </table:table-cell>
          <table:table-cell office:value-type="string" table:style-name="ce3">
            <text:p>Evenity</text:p>
          </table:table-cell>
          <table:table-cell office:value-type="string" table:style-name="ce3">
            <text:p>105mg/1.17m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1502" table:style-name="ce4">
            <text:p>$1,502.00<text:s/></text:p>
          </table:table-cell>
          <table:table-cell office:value-type="currency" office:value="3154.7" table:style-name="ce4">
            <text:p>$3,154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7507" table:style-name="ce3">
            <text:p>50242017507</text:p>
          </table:table-cell>
          <table:table-cell office:value-type="string" table:style-name="ce3">
            <text:p>Evrysdi</text:p>
          </table:table-cell>
          <table:table-cell office:value-type="string" table:style-name="ce3">
            <text:p>0.75mg/ml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ral Solution</text:p>
          </table:table-cell>
          <table:table-cell office:value-type="currency" office:value="13489.5" table:style-name="ce4">
            <text:p>$13,489.50<text:s/></text:p>
          </table:table-cell>
          <table:table-cell office:value-type="currency" office:value="16153.46" table:style-name="ce4">
            <text:p>$16,153.4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755000501" table:style-name="ce3">
            <text:p>61755000501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2mg/0.0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2070" table:style-name="ce4">
            <text:p>$2,070.00<text:s/></text:p>
          </table:table-cell>
          <table:table-cell office:value-type="currency" office:value="2275.5" table:style-name="ce4">
            <text:p>$2,275.5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755000502" table:style-name="ce3">
            <text:p>61755000502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2mg/0.0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070" table:style-name="ce4">
            <text:p>$2,070.00<text:s/></text:p>
          </table:table-cell>
          <table:table-cell office:value-type="currency" office:value="2275.5" table:style-name="ce4">
            <text:p>$2,275.5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21030" table:style-name="ce3">
            <text:p>310621030</text:p>
          </table:table-cell>
          <table:table-cell office:value-type="string" table:style-name="ce3">
            <text:p>Farxiga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6.2" table:style-name="ce4">
            <text:p>$326.20<text:s/></text:p>
          </table:table-cell>
          <table:table-cell office:value-type="currency" office:value="719.66" table:style-name="ce4">
            <text:p>$719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20530" table:style-name="ce3">
            <text:p>310620530</text:p>
          </table:table-cell>
          <table:table-cell office:value-type="string" table:style-name="ce3">
            <text:p>Farxiga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6.2" table:style-name="ce4">
            <text:p>$326.20<text:s/></text:p>
          </table:table-cell>
          <table:table-cell office:value-type="currency" office:value="719.66" table:style-name="ce4">
            <text:p>$719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183030" table:style-name="ce3">
            <text:p>310183030</text:p>
          </table:table-cell>
          <table:table-cell office:value-type="string" table:style-name="ce3">
            <text:p>Fasenra</text:p>
          </table:table-cell>
          <table:table-cell office:value-type="string" table:style-name="ce3">
            <text:p>3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-Injector</text:p>
          </table:table-cell>
          <table:table-cell office:value-type="currency" office:value="5290" table:style-name="ce4">
            <text:p>$5,290.00<text:s/></text:p>
          </table:table-cell>
          <table:table-cell office:value-type="currency" office:value="7016.46" table:style-name="ce4">
            <text:p>$7,016.4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222030" table:style-name="ce3">
            <text:p>456222030</text:p>
          </table:table-cell>
          <table:table-cell office:value-type="string" table:style-name="ce3">
            <text:p>Fetzima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631.27" table:style-name="ce4">
            <text:p>$631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221230" table:style-name="ce3">
            <text:p>456221230</text:p>
          </table:table-cell>
          <table:table-cell office:value-type="string" table:style-name="ce3">
            <text:p>Fetzima</text:p>
          </table:table-cell>
          <table:table-cell office:value-type="string" table:style-name="ce3">
            <text:p>1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332.2" table:style-name="ce4">
            <text:p>$332.20<text:s/></text:p>
          </table:table-cell>
          <table:table-cell office:value-type="currency" office:value="631.37" table:style-name="ce4">
            <text:p>$631.3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320515" table:style-name="ce3">
            <text:p>169320515</text:p>
          </table:table-cell>
          <table:table-cell office:value-type="string" table:style-name="ce3">
            <text:p>Fiasp</text:p>
          </table:table-cell>
          <table:table-cell office:value-type="string" table:style-name="ce3">
            <text:p>100U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 Cartridge</text:p>
          </table:table-cell>
          <table:table-cell office:value-type="currency" office:value="350.6" table:style-name="ce4">
            <text:p>$350.60<text:s/></text:p>
          </table:table-cell>
          <table:table-cell office:value-type="currency" office:value="644.96" table:style-name="ce4">
            <text:p>$644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320111" table:style-name="ce3">
            <text:p>169320111</text:p>
          </table:table-cell>
          <table:table-cell office:value-type="string" table:style-name="ce3">
            <text:p>Fiasp</text:p>
          </table:table-cell>
          <table:table-cell office:value-type="string" table:style-name="ce3">
            <text:p>100U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04" table:style-name="ce4">
            <text:p>$204.00<text:s/></text:p>
          </table:table-cell>
          <table:table-cell office:value-type="currency" office:value="347.23" table:style-name="ce4">
            <text:p>$347.2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320415" table:style-name="ce3">
            <text:p>169320415</text:p>
          </table:table-cell>
          <table:table-cell office:value-type="string" table:style-name="ce3">
            <text:p>FiaspFlextouch</text:p>
          </table:table-cell>
          <table:table-cell office:value-type="string" table:style-name="ce3">
            <text:p>100 UNITS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350.6" table:style-name="ce4">
            <text:p>$350.60<text:s/></text:p>
          </table:table-cell>
          <table:table-cell office:value-type="currency" office:value="670.6" table:style-name="ce4">
            <text:p>$670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22030350" table:style-name="ce3">
            <text:p>50222030350</text:p>
          </table:table-cell>
          <table:table-cell office:value-type="string" table:style-name="ce3">
            <text:p>Finacea</text:p>
          </table:table-cell>
          <table:table-cell office:value-type="float" office:value="0.15" table:style-name="ce3">
            <text:p>0.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opical Gel</text:p>
          </table:table-cell>
          <table:table-cell office:value-type="currency" office:value="210.8" table:style-name="ce4">
            <text:p>$210.80<text:s/></text:p>
          </table:table-cell>
          <table:table-cell office:value-type="currency" office:value="523.01" table:style-name="ce4">
            <text:p>$523.0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840001" table:style-name="ce3">
            <text:p>2840001</text:p>
          </table:table-cell>
          <table:table-cell office:value-type="string" table:style-name="ce3">
            <text:p>Forteo</text:p>
          </table:table-cell>
          <table:table-cell office:value-type="string" table:style-name="ce3">
            <text:p>600mcg/2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2303.6" table:style-name="ce4">
            <text:p>$2,303.60<text:s/></text:p>
          </table:table-cell>
          <table:table-cell office:value-type="currency" office:value="5147.87" table:style-name="ce4">
            <text:p>$5,147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402" table:style-name="ce3">
            <text:p>132654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1.2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790" table:style-name="ce4">
            <text:p>$790.00<text:s/></text:p>
          </table:table-cell>
          <table:table-cell office:value-type="currency" office:value="1566.91" table:style-name="ce4">
            <text:p>$1,566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702" table:style-name="ce3">
            <text:p>132657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1.8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1025" table:style-name="ce4">
            <text:p>$1,025.00<text:s/></text:p>
          </table:table-cell>
          <table:table-cell office:value-type="currency" office:value="2350.37" table:style-name="ce4">
            <text:p>$2,350.3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502" table:style-name="ce3">
            <text:p>132655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1.4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865" table:style-name="ce4">
            <text:p>$865.00<text:s/></text:p>
          </table:table-cell>
          <table:table-cell office:value-type="currency" office:value="1828.02" table:style-name="ce4">
            <text:p>$1,828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802" table:style-name="ce3">
            <text:p>132658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2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1105" table:style-name="ce4">
            <text:p>$1,105.00<text:s/></text:p>
          </table:table-cell>
          <table:table-cell office:value-type="currency" office:value="2611.48" table:style-name="ce4">
            <text:p>$2,611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102" table:style-name="ce3">
            <text:p>132651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0.6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520" table:style-name="ce4">
            <text:p>$520.00<text:s/></text:p>
          </table:table-cell>
          <table:table-cell office:value-type="currency" office:value="783.43" table:style-name="ce4">
            <text:p>$783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602" table:style-name="ce3">
            <text:p>132656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1.6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945" table:style-name="ce4">
            <text:p>$945.00<text:s/></text:p>
          </table:table-cell>
          <table:table-cell office:value-type="currency" office:value="2089.14" table:style-name="ce4">
            <text:p>$2,089.1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4902" table:style-name="ce3">
            <text:p>132649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0.2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349" table:style-name="ce4">
            <text:p>$349.00<text:s/></text:p>
          </table:table-cell>
          <table:table-cell office:value-type="currency" office:value="261.12" table:style-name="ce4">
            <text:p>$261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002" table:style-name="ce3">
            <text:p>132650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0.4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450" table:style-name="ce4">
            <text:p>$450.00<text:s/></text:p>
          </table:table-cell>
          <table:table-cell office:value-type="currency" office:value="522.30999999999995" table:style-name="ce4">
            <text:p>$522.3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302" table:style-name="ce3">
            <text:p>132653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1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720" table:style-name="ce4">
            <text:p>$720.00<text:s/></text:p>
          </table:table-cell>
          <table:table-cell office:value-type="currency" office:value="1305.77" table:style-name="ce4">
            <text:p>$1,305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3265202" table:style-name="ce3">
            <text:p>13265202</text:p>
          </table:table-cell>
          <table:table-cell office:value-type="string" table:style-name="ce3">
            <text:p>GenotropinMiniquick</text:p>
          </table:table-cell>
          <table:table-cell office:value-type="string" table:style-name="ce3">
            <text:p>0.8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e-Filled Syringe</text:p>
          </table:table-cell>
          <table:table-cell office:value-type="currency" office:value="650" table:style-name="ce4">
            <text:p>$650.00<text:s/></text:p>
          </table:table-cell>
          <table:table-cell office:value-type="currency" office:value="1044.5899999999999" table:style-name="ce4">
            <text:p>$1,044.5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190101" table:style-name="ce3">
            <text:p>61958190101</text:p>
          </table:table-cell>
          <table:table-cell office:value-type="string" table:style-name="ce3">
            <text:p>Genvoya</text:p>
          </table:table-cell>
          <table:table-cell office:value-type="string" table:style-name="ce3">
            <text:p>150-150-200-10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293" table:style-name="ce4">
            <text:p>$2,293.00<text:s/></text:p>
          </table:table-cell>
          <table:table-cell office:value-type="currency" office:value="5059.32" table:style-name="ce4">
            <text:p>$5,059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0715" table:style-name="ce3">
            <text:p>78060715</text:p>
          </table:table-cell>
          <table:table-cell office:value-type="string" table:style-name="ce3">
            <text:p>Gilenya</text:p>
          </table:table-cell>
          <table:table-cell office:value-type="string" table:style-name="ce3">
            <text:p>0.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6473" table:style-name="ce4">
            <text:p>$6,473.00<text:s/></text:p>
          </table:table-cell>
          <table:table-cell office:value-type="currency" office:value="14020.75" table:style-name="ce4">
            <text:p>$14,020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325089" table:style-name="ce3">
            <text:p>781325089</text:p>
          </table:table-cell>
          <table:table-cell office:value-type="string" table:style-name="ce3">
            <text:p>Glatopa</text:p>
          </table:table-cell>
          <table:table-cell office:value-type="string" table:style-name="ce3">
            <text:p>40mg/ml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re-Filled Syringe</text:p>
          </table:table-cell>
          <table:table-cell office:value-type="currency" office:value="2150" table:style-name="ce4">
            <text:p>$2,150.00<text:s/></text:p>
          </table:table-cell>
          <table:table-cell office:value-type="currency" office:value="1500" table:style-name="ce4">
            <text:p>$1,500.0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8064930" table:style-name="ce3">
            <text:p>78064930</text:p>
          </table:table-cell>
          <table:table-cell office:value-type="string" table:style-name="ce3">
            <text:p>Gleevec</text:p>
          </table:table-cell>
          <table:table-cell office:value-type="string" table:style-name="ce3">
            <text:p>4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073.46" table:style-name="ce4">
            <text:p>$6,073.46<text:s/></text:p>
          </table:table-cell>
          <table:table-cell office:value-type="currency" office:value="12146.92" table:style-name="ce4">
            <text:p>$12,146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40134" table:style-name="ce3">
            <text:p>78040134</text:p>
          </table:table-cell>
          <table:table-cell office:value-type="string" table:style-name="ce3">
            <text:p>Gleevec</text:p>
          </table:table-cell>
          <table:table-cell office:value-type="string" table:style-name="ce3">
            <text:p>1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6067.76" table:style-name="ce4">
            <text:p>$6,067.76<text:s/></text:p>
          </table:table-cell>
          <table:table-cell office:value-type="currency" office:value="10112.93" table:style-name="ce4">
            <text:p>$10,112.9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111501" table:style-name="ce3">
            <text:p>44087111501</text:p>
          </table:table-cell>
          <table:table-cell office:value-type="string" table:style-name="ce3">
            <text:p>Gonal-F</text:p>
          </table:table-cell>
          <table:table-cell office:value-type="string" table:style-name="ce3">
            <text:p>300IU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724" table:style-name="ce4">
            <text:p>$724.00<text:s/></text:p>
          </table:table-cell>
          <table:table-cell office:value-type="currency" office:value="1159.25" table:style-name="ce4">
            <text:p>$1,159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900506" table:style-name="ce3">
            <text:p>44087900506</text:p>
          </table:table-cell>
          <table:table-cell office:value-type="string" table:style-name="ce3">
            <text:p>Gonal-F</text:p>
          </table:table-cell>
          <table:table-cell office:value-type="string" table:style-name="ce3">
            <text:p>75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79" table:style-name="ce4">
            <text:p>$279.00<text:s/></text:p>
          </table:table-cell>
          <table:table-cell office:value-type="currency" office:value="270.22000000000003" table:style-name="ce4">
            <text:p>$270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903001" table:style-name="ce3">
            <text:p>44087903001</text:p>
          </table:table-cell>
          <table:table-cell office:value-type="string" table:style-name="ce3">
            <text:p>Gonal-F</text:p>
          </table:table-cell>
          <table:table-cell office:value-type="string" table:style-name="ce3">
            <text:p>450IU/0.7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893.6" table:style-name="ce4">
            <text:p>$893.60<text:s/></text:p>
          </table:table-cell>
          <table:table-cell office:value-type="currency" office:value="1738.87" table:style-name="ce4">
            <text:p>$1,738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111701" table:style-name="ce3">
            <text:p>44087111701</text:p>
          </table:table-cell>
          <table:table-cell office:value-type="string" table:style-name="ce3">
            <text:p>Gonal-F</text:p>
          </table:table-cell>
          <table:table-cell office:value-type="string" table:style-name="ce3">
            <text:p>900IU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1950" table:style-name="ce4">
            <text:p>$1,950.00<text:s/></text:p>
          </table:table-cell>
          <table:table-cell office:value-type="currency" office:value="3477.74" table:style-name="ce4">
            <text:p>$3,477.7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090670600" table:style-name="ce3">
            <text:p>50090670600</text:p>
          </table:table-cell>
          <table:table-cell office:value-type="string" table:style-name="ce3">
            <text:p>Hadlima</text:p>
          </table:table-cell>
          <table:table-cell office:value-type="string" table:style-name="ce3">
            <text:p>40mg/0.8m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utoinjector</text:p>
          </table:table-cell>
          <table:table-cell office:value-type="currency" office:value="3105" table:style-name="ce4">
            <text:p>$3,105.00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090670700" table:style-name="ce3">
            <text:p>50090670700</text:p>
          </table:table-cell>
          <table:table-cell office:value-type="string" table:style-name="ce3">
            <text:p>Hadlima</text:p>
          </table:table-cell>
          <table:table-cell office:value-type="string" table:style-name="ce3">
            <text:p>40mg/0.8m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utoinjector</text:p>
          </table:table-cell>
          <table:table-cell office:value-type="currency" office:value="3105" table:style-name="ce4">
            <text:p>$3,105.00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8601" table:style-name="ce3">
            <text:p>78206018601</text:p>
          </table:table-cell>
          <table:table-cell office:value-type="string" table:style-name="ce3">
            <text:p>HadlimaCF</text:p>
          </table:table-cell>
          <table:table-cell office:value-type="string" table:style-name="ce3">
            <text:p>4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1125" table:style-name="ce4">
            <text:p>$1,125.00<text:s/></text:p>
          </table:table-cell>
          <table:table-cell office:value-type="currency" office:value="1245.5999999999999" table:style-name="ce4">
            <text:p>$1,245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180101" table:style-name="ce3">
            <text:p>61958180101</text:p>
          </table:table-cell>
          <table:table-cell office:value-type="string" table:style-name="ce3">
            <text:p>Harvoni</text:p>
          </table:table-cell>
          <table:table-cell office:value-type="string" table:style-name="ce3">
            <text:p>90mg/4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9224" table:style-name="ce4">
            <text:p>$29,224.00<text:s/></text:p>
          </table:table-cell>
          <table:table-cell office:value-type="currency" office:value="37800" table:style-name="ce4">
            <text:p>$37,80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92001" table:style-name="ce3">
            <text:p>50242092001</text:p>
          </table:table-cell>
          <table:table-cell office:value-type="string" table:style-name="ce3">
            <text:p>Hemlibra</text:p>
          </table:table-cell>
          <table:table-cell office:value-type="string" table:style-name="ce3">
            <text:p>3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3936" table:style-name="ce4">
            <text:p>$3,936.00<text:s/></text:p>
          </table:table-cell>
          <table:table-cell office:value-type="currency" office:value="4352.5600000000004" table:style-name="ce4">
            <text:p>$4,352.5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49502038002" table:style-name="ce3">
            <text:p>49502038002</text:p>
          </table:table-cell>
          <table:table-cell office:value-type="string" table:style-name="ce3">
            <text:p>Hulio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2473.9899999999998" table:style-name="ce4">
            <text:p>$2,47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502038102" table:style-name="ce3">
            <text:p>49502038102</text:p>
          </table:table-cell>
          <table:table-cell office:value-type="string" table:style-name="ce3">
            <text:p>Hulio</text:p>
          </table:table-cell>
          <table:table-cell office:value-type="string" table:style-name="ce3">
            <text:p>2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1623.99" table:style-name="ce4">
            <text:p>$1,62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502038202" table:style-name="ce3">
            <text:p>49502038202</text:p>
          </table:table-cell>
          <table:table-cell office:value-type="string" table:style-name="ce3">
            <text:p>Hulio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2473.9899999999998" table:style-name="ce4">
            <text:p>$2,473.9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814701" table:style-name="ce3">
            <text:p>2814701</text:p>
          </table:table-cell>
          <table:table-cell office:value-type="string" table:style-name="ce3">
            <text:p>Humatrope</text:p>
          </table:table-cell>
          <table:table-cell office:value-type="string" table:style-name="ce3">
            <text:p>6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860" table:style-name="ce4">
            <text:p>$860.00<text:s/></text:p>
          </table:table-cell>
          <table:table-cell office:value-type="currency" office:value="1116.72" table:style-name="ce4">
            <text:p>$1,116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814901" table:style-name="ce3">
            <text:p>2814901</text:p>
          </table:table-cell>
          <table:table-cell office:value-type="string" table:style-name="ce3">
            <text:p>Humatrope</text:p>
          </table:table-cell>
          <table:table-cell office:value-type="string" table:style-name="ce3">
            <text:p>24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2250" table:style-name="ce4">
            <text:p>$2,250.00<text:s/></text:p>
          </table:table-cell>
          <table:table-cell office:value-type="currency" office:value="4466.88" table:style-name="ce4">
            <text:p>$4,466.8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814801" table:style-name="ce3">
            <text:p>2814801</text:p>
          </table:table-cell>
          <table:table-cell office:value-type="string" table:style-name="ce3">
            <text:p>Humatrope</text:p>
          </table:table-cell>
          <table:table-cell office:value-type="string" table:style-name="ce3">
            <text:p>12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1270" table:style-name="ce4">
            <text:p>$1,270.00<text:s/></text:p>
          </table:table-cell>
          <table:table-cell office:value-type="currency" office:value="2233.44" table:style-name="ce4">
            <text:p>$2,233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433902" table:style-name="ce3">
            <text:p>74433902</text:p>
          </table:table-cell>
          <table:table-cell office:value-type="string" table:style-name="ce3">
            <text:p>Humir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2982" table:style-name="ce4">
            <text:p>$2,982.00<text:s/></text:p>
          </table:table-cell>
          <table:table-cell office:value-type="currency" office:value="6922.62" table:style-name="ce4">
            <text:p>$6,922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061602" table:style-name="ce3">
            <text:p>74061602</text:p>
          </table:table-cell>
          <table:table-cell office:value-type="string" table:style-name="ce3">
            <text:p>Humira</text:p>
          </table:table-cell>
          <table:table-cell office:value-type="string" table:style-name="ce3">
            <text:p>20mg/0.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3088" table:style-name="ce4">
            <text:p>$3,088.00<text:s/></text:p>
          </table:table-cell>
          <table:table-cell office:value-type="currency" office:value="6922.62" table:style-name="ce4">
            <text:p>$6,922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79902" table:style-name="ce3">
            <text:p>74379902</text:p>
          </table:table-cell>
          <table:table-cell office:value-type="string" table:style-name="ce3">
            <text:p>Humira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3000" table:style-name="ce4">
            <text:p>$3,000.00<text:s/></text:p>
          </table:table-cell>
          <table:table-cell office:value-type="currency" office:value="6922.62" table:style-name="ce4">
            <text:p>$6,922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055402" table:style-name="ce3">
            <text:p>74055402</text:p>
          </table:table-cell>
          <table:table-cell office:value-type="string" table:style-name="ce3">
            <text:p>HumiraCF</text:p>
          </table:table-cell>
          <table:table-cell office:value-type="string" table:style-name="ce3">
            <text:p>4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4650" table:style-name="ce4">
            <text:p>$4,650.00<text:s/></text:p>
          </table:table-cell>
          <table:table-cell office:value-type="currency" office:value="6922.62" table:style-name="ce4">
            <text:p>$6,922.62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4055402" table:style-name="ce3">
            <text:p>74055402</text:p>
          </table:table-cell>
          <table:table-cell office:value-type="string" table:style-name="ce3">
            <text:p>HumiraCF</text:p>
          </table:table-cell>
          <table:table-cell office:value-type="string" table:style-name="ce3">
            <text:p>4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425.5" table:style-name="ce4">
            <text:p>$3,425.50<text:s/></text:p>
          </table:table-cell>
          <table:table-cell office:value-type="currency" office:value="6922.62" table:style-name="ce4">
            <text:p>$6,922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314047320" table:style-name="ce3">
            <text:p>61314047320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2604.29" table:style-name="ce4">
            <text:p>$2,604.29<text:s/></text:p>
          </table:table-cell>
          <table:table-cell office:value-type="currency" office:value="7891.79" table:style-name="ce4">
            <text:p>$7,89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3457010201" table:style-name="ce3">
            <text:p>83457010201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2064.9899999999998" table:style-name="ce4">
            <text:p>$2,064.99<text:s/></text:p>
          </table:table-cell>
          <table:table-cell office:value-type="currency" office:value="1560" table:style-name="ce4">
            <text:p>$1,56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3457010301" table:style-name="ce3">
            <text:p>83457010301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mg/0.8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e-Filled Syringe</text:p>
          </table:table-cell>
          <table:table-cell office:value-type="currency" office:value="2064.9899999999998" table:style-name="ce4">
            <text:p>$2,064.99<text:s/></text:p>
          </table:table-cell>
          <table:table-cell office:value-type="currency" office:value="1560" table:style-name="ce4">
            <text:p>$1,56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8403" table:style-name="ce3">
            <text:p>69028403</text:p>
          </table:table-cell>
          <table:table-cell office:value-type="string" table:style-name="ce3">
            <text:p>Ibrance</text:p>
          </table:table-cell>
          <table:table-cell office:value-type="string" table:style-name="ce3">
            <text:p>75mg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blet</text:p>
          </table:table-cell>
          <table:table-cell office:value-type="currency" office:value="7302.5" table:style-name="ce4">
            <text:p>$7,302.50<text:s/></text:p>
          </table:table-cell>
          <table:table-cell office:value-type="currency" office:value="19754.400000000001" table:style-name="ce4">
            <text:p>$19,754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48603" table:style-name="ce3">
            <text:p>69048603</text:p>
          </table:table-cell>
          <table:table-cell office:value-type="string" table:style-name="ce3">
            <text:p>Ibrance</text:p>
          </table:table-cell>
          <table:table-cell office:value-type="string" table:style-name="ce3">
            <text:p>100mg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blet</text:p>
          </table:table-cell>
          <table:table-cell office:value-type="currency" office:value="7302.5" table:style-name="ce4">
            <text:p>$7,302.50<text:s/></text:p>
          </table:table-cell>
          <table:table-cell office:value-type="currency" office:value="19754.400000000001" table:style-name="ce4">
            <text:p>$19,754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68803" table:style-name="ce3">
            <text:p>69068803</text:p>
          </table:table-cell>
          <table:table-cell office:value-type="string" table:style-name="ce3">
            <text:p>Ibrance</text:p>
          </table:table-cell>
          <table:table-cell office:value-type="string" table:style-name="ce3">
            <text:p>125mg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ablet</text:p>
          </table:table-cell>
          <table:table-cell office:value-type="currency" office:value="7302.5" table:style-name="ce4">
            <text:p>$7,302.50<text:s/></text:p>
          </table:table-cell>
          <table:table-cell office:value-type="currency" office:value="19754.400000000001" table:style-name="ce4">
            <text:p>$19,754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3154005060" table:style-name="ce3">
            <text:p>73154005060</text:p>
          </table:table-cell>
          <table:table-cell office:value-type="string" table:style-name="ce3">
            <text:p>Ibsrela</text:p>
          </table:table-cell>
          <table:table-cell office:value-type="string" table:style-name="ce3">
            <text:p>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713.69" table:style-name="ce4">
            <text:p>$713.69<text:s/></text:p>
          </table:table-cell>
          <table:table-cell office:value-type="currency" office:value="2250" table:style-name="ce4">
            <text:p>$2,25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7335017795" table:style-name="ce3">
            <text:p>47335017795</text:p>
          </table:table-cell>
          <table:table-cell office:value-type="string" table:style-name="ce3">
            <text:p>Ilumya</text:p>
          </table:table-cell>
          <table:table-cell office:value-type="string" table:style-name="ce3">
            <text:p>10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0342.48" table:style-name="ce4">
            <text:p>$10,342.48<text:s/></text:p>
          </table:table-cell>
          <table:table-cell office:value-type="currency" office:value="21553.73" table:style-name="ce4">
            <text:p>$21,553.7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47800" table:style-name="ce3">
            <text:p>173047800</text:p>
          </table:table-cell>
          <table:table-cell office:value-type="string" table:style-name="ce3">
            <text:p>Imitrex</text:p>
          </table:table-cell>
          <table:table-cell office:value-type="string" table:style-name="ce3">
            <text:p>6mg/0.5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tridge</text:p>
          </table:table-cell>
          <table:table-cell office:value-type="currency" office:value="279.2" table:style-name="ce4">
            <text:p>$279.20<text:s/></text:p>
          </table:table-cell>
          <table:table-cell office:value-type="currency" office:value="548.39" table:style-name="ce4">
            <text:p>$548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47900" table:style-name="ce3">
            <text:p>173047900</text:p>
          </table:table-cell>
          <table:table-cell office:value-type="string" table:style-name="ce3">
            <text:p>Imitrex</text:p>
          </table:table-cell>
          <table:table-cell office:value-type="string" table:style-name="ce3">
            <text:p>6mg/0.5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tarter Kit</text:p>
          </table:table-cell>
          <table:table-cell office:value-type="currency" office:value="390.5" table:style-name="ce4">
            <text:p>$390.50<text:s/></text:p>
          </table:table-cell>
          <table:table-cell office:value-type="currency" office:value="579.01" table:style-name="ce4">
            <text:p>$579.0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7310" table:style-name="ce3">
            <text:p>173087310</text:p>
          </table:table-cell>
          <table:table-cell office:value-type="string" table:style-name="ce3">
            <text:p>IncruseEllipta</text:p>
          </table:table-cell>
          <table:table-cell office:value-type="string" table:style-name="ce3">
            <text:p>55mcg (62.5mcg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10.3" table:style-name="ce4">
            <text:p>$210.30<text:s/></text:p>
          </table:table-cell>
          <table:table-cell office:value-type="currency" office:value="424.92" table:style-name="ce4">
            <text:p>$424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80901" table:style-name="ce3">
            <text:p>69080901</text:p>
          </table:table-cell>
          <table:table-cell office:value-type="string" table:style-name="ce3">
            <text:p>Inflectra</text:p>
          </table:table-cell>
          <table:table-cell office:value-type="string" table:style-name="ce3">
            <text:p>100 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799.5" table:style-name="ce4">
            <text:p>$799.50<text:s/></text:p>
          </table:table-cell>
          <table:table-cell office:value-type="currency" office:value="1135.54" table:style-name="ce4">
            <text:p>$1,135.54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0370204001" table:style-name="ce3">
            <text:p>70370204001</text:p>
          </table:table-cell>
          <table:table-cell office:value-type="string" table:style-name="ce3">
            <text:p>Ingrezza</text:p>
          </table:table-cell>
          <table:table-cell office:value-type="string" table:style-name="ce3">
            <text:p>4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7995" table:style-name="ce4">
            <text:p>$7,995.00<text:s/></text:p>
          </table:table-cell>
          <table:table-cell office:value-type="currency" office:value="9016.7999999999993" table:style-name="ce4">
            <text:p>$9,016.8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0370106001" table:style-name="ce3">
            <text:p>70370106001</text:p>
          </table:table-cell>
          <table:table-cell office:value-type="string" table:style-name="ce3">
            <text:p>Ingrezza</text:p>
          </table:table-cell>
          <table:table-cell office:value-type="string" table:style-name="ce3">
            <text:p>6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8610" table:style-name="ce4">
            <text:p>$8,610.00<text:s/></text:p>
          </table:table-cell>
          <table:table-cell office:value-type="currency" office:value="9906" table:style-name="ce4">
            <text:p>$9,906.0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0370204806" table:style-name="ce3">
            <text:p>70370204806</text:p>
          </table:table-cell>
          <table:table-cell office:value-type="string" table:style-name="ce3">
            <text:p>Ingrezza</text:p>
          </table:table-cell>
          <table:table-cell office:value-type="string" table:style-name="ce3">
            <text:p>40-8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8856" table:style-name="ce4">
            <text:p>$8,856.00<text:s/></text:p>
          </table:table-cell>
          <table:table-cell office:value-type="currency" office:value="9906" table:style-name="ce4">
            <text:p>$9,906.0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70370108001" table:style-name="ce3">
            <text:p>70370108001</text:p>
          </table:table-cell>
          <table:table-cell office:value-type="string" table:style-name="ce3">
            <text:p>Ingrezza</text:p>
          </table:table-cell>
          <table:table-cell office:value-type="string" table:style-name="ce3">
            <text:p>8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8610" table:style-name="ce4">
            <text:p>$8,610.00<text:s/></text:p>
          </table:table-cell>
          <table:table-cell office:value-type="currency" office:value="9906" table:style-name="ce4">
            <text:p>$9,906.0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69014501" table:style-name="ce3">
            <text:p>69014501</text:p>
          </table:table-cell>
          <table:table-cell office:value-type="string" table:style-name="ce3">
            <text:p>Inlyta</text:p>
          </table:table-cell>
          <table:table-cell office:value-type="string" table:style-name="ce3">
            <text:p>1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5370" table:style-name="ce4">
            <text:p>$5,370.00<text:s/></text:p>
          </table:table-cell>
          <table:table-cell office:value-type="currency" office:value="0" table:style-name="ce4">
            <text:p>$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5001" table:style-name="ce3">
            <text:p>50458055001</text:p>
          </table:table-cell>
          <table:table-cell office:value-type="string" table:style-name="ce3">
            <text:p>InvegaEr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96.10000000000002" table:style-name="ce4">
            <text:p>$296.10<text:s/></text:p>
          </table:table-cell>
          <table:table-cell office:value-type="currency" office:value="450.26" table:style-name="ce4">
            <text:p>$450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5356050230" table:style-name="ce3">
            <text:p>35356050230</text:p>
          </table:table-cell>
          <table:table-cell office:value-type="string" table:style-name="ce3">
            <text:p>InvegaEr</text:p>
          </table:table-cell>
          <table:table-cell office:value-type="string" table:style-name="ce3">
            <text:p>6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66.1" table:style-name="ce4">
            <text:p>$366.10<text:s/></text:p>
          </table:table-cell>
          <table:table-cell office:value-type="currency" office:value="692.6" table:style-name="ce4">
            <text:p>$692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5201" table:style-name="ce3">
            <text:p>50458055201</text:p>
          </table:table-cell>
          <table:table-cell office:value-type="string" table:style-name="ce3">
            <text:p>InvegaEr</text:p>
          </table:table-cell>
          <table:table-cell office:value-type="string" table:style-name="ce3">
            <text:p>9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25.4" table:style-name="ce4">
            <text:p>$525.40<text:s/></text:p>
          </table:table-cell>
          <table:table-cell office:value-type="currency" office:value="675.38" table:style-name="ce4">
            <text:p>$675.3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4060" table:style-name="ce3">
            <text:p>50458054060</text:p>
          </table:table-cell>
          <table:table-cell office:value-type="string" table:style-name="ce3">
            <text:p>Invokamet</text:p>
          </table:table-cell>
          <table:table-cell office:value-type="string" table:style-name="ce3">
            <text:p>150/5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74.9" table:style-name="ce4">
            <text:p>$374.9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4160" table:style-name="ce3">
            <text:p>50458054160</text:p>
          </table:table-cell>
          <table:table-cell office:value-type="string" table:style-name="ce3">
            <text:p>Invokamet</text:p>
          </table:table-cell>
          <table:table-cell office:value-type="string" table:style-name="ce3">
            <text:p>50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74.9" table:style-name="ce4">
            <text:p>$374.9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4360" table:style-name="ce3">
            <text:p>50458054360</text:p>
          </table:table-cell>
          <table:table-cell office:value-type="string" table:style-name="ce3">
            <text:p>Invokamet</text:p>
          </table:table-cell>
          <table:table-cell office:value-type="string" table:style-name="ce3">
            <text:p>150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74.9" table:style-name="ce4">
            <text:p>$374.9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4260" table:style-name="ce3">
            <text:p>50458054260</text:p>
          </table:table-cell>
          <table:table-cell office:value-type="string" table:style-name="ce3">
            <text:p>Invokamet</text:p>
          </table:table-cell>
          <table:table-cell office:value-type="string" table:style-name="ce3">
            <text:p>50/5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74.9" table:style-name="ce4">
            <text:p>$374.9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14130" table:style-name="ce3">
            <text:p>50458014130</text:p>
          </table:table-cell>
          <table:table-cell office:value-type="string" table:style-name="ce3">
            <text:p>Invokana</text:p>
          </table:table-cell>
          <table:table-cell office:value-type="string" table:style-name="ce3">
            <text:p>3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73.8" table:style-name="ce4">
            <text:p>$373.8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14030" table:style-name="ce3">
            <text:p>50458014030</text:p>
          </table:table-cell>
          <table:table-cell office:value-type="string" table:style-name="ce3">
            <text:p>Invokana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73.8" table:style-name="ce4">
            <text:p>$373.80<text:s/></text:p>
          </table:table-cell>
          <table:table-cell office:value-type="currency" office:value="718.27" table:style-name="ce4">
            <text:p>$718.2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47761" table:style-name="ce3">
            <text:p>6047761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hewable Tablet</text:p>
          </table:table-cell>
          <table:table-cell office:value-type="currency" office:value="507.4" table:style-name="ce4">
            <text:p>$507.40<text:s/></text:p>
          </table:table-cell>
          <table:table-cell office:value-type="currency" office:value="624.96" table:style-name="ce4">
            <text:p>$624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22761" table:style-name="ce3">
            <text:p>6022761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4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607.46" table:style-name="ce4">
            <text:p>$1,607.46<text:s/></text:p>
          </table:table-cell>
          <table:table-cell office:value-type="currency" office:value="2499.84" table:style-name="ce4">
            <text:p>$2,499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08001" table:style-name="ce3">
            <text:p>6308001</text:p>
          </table:table-cell>
          <table:table-cell office:value-type="string" table:style-name="ce3">
            <text:p>IsentressHD</text:p>
          </table:table-cell>
          <table:table-cell office:value-type="string" table:style-name="ce3">
            <text:p>6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37.7" table:style-name="ce4">
            <text:p>$1,437.70<text:s/></text:p>
          </table:table-cell>
          <table:table-cell office:value-type="currency" office:value="2499.84" table:style-name="ce4">
            <text:p>$2,499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881000560" table:style-name="ce3">
            <text:p>50881000560</text:p>
          </table:table-cell>
          <table:table-cell office:value-type="string" table:style-name="ce3">
            <text:p>Jakafi</text:p>
          </table:table-cell>
          <table:table-cell office:value-type="string" table:style-name="ce3">
            <text:p>5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7605" table:style-name="ce4">
            <text:p>$7,605.00<text:s/></text:p>
          </table:table-cell>
          <table:table-cell office:value-type="currency" office:value="21120" table:style-name="ce4">
            <text:p>$21,12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881001060" table:style-name="ce3">
            <text:p>50881001060</text:p>
          </table:table-cell>
          <table:table-cell office:value-type="string" table:style-name="ce3">
            <text:p>Jakafi</text:p>
          </table:table-cell>
          <table:table-cell office:value-type="string" table:style-name="ce3">
            <text:p>1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7550" table:style-name="ce4">
            <text:p>$7,550.00<text:s/></text:p>
          </table:table-cell>
          <table:table-cell office:value-type="currency" office:value="21120" table:style-name="ce4">
            <text:p>$21,12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881001560" table:style-name="ce3">
            <text:p>50881001560</text:p>
          </table:table-cell>
          <table:table-cell office:value-type="string" table:style-name="ce3">
            <text:p>Jakafi</text:p>
          </table:table-cell>
          <table:table-cell office:value-type="string" table:style-name="ce3">
            <text:p>15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7440" table:style-name="ce4">
            <text:p>$7,440.00<text:s/></text:p>
          </table:table-cell>
          <table:table-cell office:value-type="currency" office:value="21120" table:style-name="ce4">
            <text:p>$21,12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881002060" table:style-name="ce3">
            <text:p>50881002060</text:p>
          </table:table-cell>
          <table:table-cell office:value-type="string" table:style-name="ce3">
            <text:p>Jakafi</text:p>
          </table:table-cell>
          <table:table-cell office:value-type="string" table:style-name="ce3">
            <text:p>2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7495" table:style-name="ce4">
            <text:p>$7,495.00<text:s/></text:p>
          </table:table-cell>
          <table:table-cell office:value-type="currency" office:value="21120" table:style-name="ce4">
            <text:p>$21,12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57561" table:style-name="ce3">
            <text:p>6057561</text:p>
          </table:table-cell>
          <table:table-cell office:value-type="string" table:style-name="ce3">
            <text:p>Janumet</text:p>
          </table:table-cell>
          <table:table-cell office:value-type="string" table:style-name="ce3">
            <text:p>50/5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53.7" table:style-name="ce4">
            <text:p>$353.7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57761" table:style-name="ce3">
            <text:p>6057761</text:p>
          </table:table-cell>
          <table:table-cell office:value-type="string" table:style-name="ce3">
            <text:p>Janumet</text:p>
          </table:table-cell>
          <table:table-cell office:value-type="string" table:style-name="ce3">
            <text:p>50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59" table:style-name="ce4">
            <text:p>$359.0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08061" table:style-name="ce3">
            <text:p>6008061</text:p>
          </table:table-cell>
          <table:table-cell office:value-type="string" table:style-name="ce3">
            <text:p>JanumetXr</text:p>
          </table:table-cell>
          <table:table-cell office:value-type="string" table:style-name="ce3">
            <text:p>50/1000 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50" table:style-name="ce4">
            <text:p>$350.0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08131" table:style-name="ce3">
            <text:p>6008131</text:p>
          </table:table-cell>
          <table:table-cell office:value-type="string" table:style-name="ce3">
            <text:p>JanumetXr</text:p>
          </table:table-cell>
          <table:table-cell office:value-type="string" table:style-name="ce3">
            <text:p>100/1000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0" table:style-name="ce4">
            <text:p>$350.0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07861" table:style-name="ce3">
            <text:p>6007861</text:p>
          </table:table-cell>
          <table:table-cell office:value-type="string" table:style-name="ce3">
            <text:p>JanumetXr</text:p>
          </table:table-cell>
          <table:table-cell office:value-type="string" table:style-name="ce3">
            <text:p>50/500 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50" table:style-name="ce4">
            <text:p>$350.0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22131" table:style-name="ce3">
            <text:p>6022131</text:p>
          </table:table-cell>
          <table:table-cell office:value-type="string" table:style-name="ce3">
            <text:p>Januvia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3.7" table:style-name="ce4">
            <text:p>$353.70<text:s/></text:p>
          </table:table-cell>
          <table:table-cell office:value-type="currency" office:value="687.6" table:style-name="ce4">
            <text:p>$687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27702" table:style-name="ce3">
            <text:p>6027702</text:p>
          </table:table-cell>
          <table:table-cell office:value-type="string" table:style-name="ce3">
            <text:p>Januvia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3.7" table:style-name="ce4">
            <text:p>$353.70<text:s/></text:p>
          </table:table-cell>
          <table:table-cell office:value-type="currency" office:value="541.44000000000005" table:style-name="ce4">
            <text:p>$541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011231" table:style-name="ce3">
            <text:p>6011231</text:p>
          </table:table-cell>
          <table:table-cell office:value-type="string" table:style-name="ce3">
            <text:p>Januvia</text:p>
          </table:table-cell>
          <table:table-cell office:value-type="string" table:style-name="ce3">
            <text:p>5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3.7" table:style-name="ce4">
            <text:p>$353.70<text:s/></text:p>
          </table:table-cell>
          <table:table-cell office:value-type="currency" office:value="396" table:style-name="ce4">
            <text:p>$396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5290" table:style-name="ce3">
            <text:p>597015290</text:p>
          </table:table-cell>
          <table:table-cell office:value-type="string" table:style-name="ce3">
            <text:p>Jardiance</text:p>
          </table:table-cell>
          <table:table-cell office:value-type="string" table:style-name="ce3">
            <text:p>1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732.59" table:style-name="ce4">
            <text:p>$732.59<text:s/></text:p>
          </table:table-cell>
          <table:table-cell office:value-type="currency" office:value="2265.96" table:style-name="ce4">
            <text:p>$2,265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5390" table:style-name="ce3">
            <text:p>597015390</text:p>
          </table:table-cell>
          <table:table-cell office:value-type="string" table:style-name="ce3">
            <text:p>Jardiance</text:p>
          </table:table-cell>
          <table:table-cell office:value-type="string" table:style-name="ce3">
            <text:p>2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732.59" table:style-name="ce4">
            <text:p>$732.59<text:s/></text:p>
          </table:table-cell>
          <table:table-cell office:value-type="currency" office:value="2265.96" table:style-name="ce4">
            <text:p>$2,265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5230" table:style-name="ce3">
            <text:p>597015230</text:p>
          </table:table-cell>
          <table:table-cell office:value-type="string" table:style-name="ce3">
            <text:p>Jardiance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36.8" table:style-name="ce4">
            <text:p>$436.80<text:s/></text:p>
          </table:table-cell>
          <table:table-cell office:value-type="currency" office:value="755.32" table:style-name="ce4">
            <text:p>$755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5330" table:style-name="ce3">
            <text:p>597015330</text:p>
          </table:table-cell>
          <table:table-cell office:value-type="string" table:style-name="ce3">
            <text:p>Jardiance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48.4" table:style-name="ce4">
            <text:p>$448.40<text:s/></text:p>
          </table:table-cell>
          <table:table-cell office:value-type="currency" office:value="755.32" table:style-name="ce4">
            <text:p>$755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660" table:style-name="ce3">
            <text:p>597014660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5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15.05" table:style-name="ce4">
            <text:p>$315.05<text:s/></text:p>
          </table:table-cell>
          <table:table-cell office:value-type="currency" office:value="630.1" table:style-name="ce4">
            <text:p>$630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27094" table:style-name="ce3">
            <text:p>597027094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1000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945.14" table:style-name="ce4">
            <text:p>$945.14<text:s/></text:p>
          </table:table-cell>
          <table:table-cell office:value-type="currency" office:value="1890.29" table:style-name="ce4">
            <text:p>$1,890.2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760" table:style-name="ce3">
            <text:p>597014760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8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15.05" table:style-name="ce4">
            <text:p>$315.05<text:s/></text:p>
          </table:table-cell>
          <table:table-cell office:value-type="currency" office:value="630.1" table:style-name="ce4">
            <text:p>$630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860" table:style-name="ce3">
            <text:p>597014860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15.05" table:style-name="ce4">
            <text:p>$315.05<text:s/></text:p>
          </table:table-cell>
          <table:table-cell office:value-type="currency" office:value="630.1" table:style-name="ce4">
            <text:p>$630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618" table:style-name="ce3">
            <text:p>597014618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500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945.14" table:style-name="ce4">
            <text:p>$945.14<text:s/></text:p>
          </table:table-cell>
          <table:table-cell office:value-type="currency" office:value="1890.29" table:style-name="ce4">
            <text:p>$1,890.2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718" table:style-name="ce3">
            <text:p>597014718</text:p>
          </table:table-cell>
          <table:table-cell office:value-type="string" table:style-name="ce3">
            <text:p>Jentadueto</text:p>
          </table:table-cell>
          <table:table-cell office:value-type="string" table:style-name="ce3">
            <text:p>2.5mg/850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945.14" table:style-name="ce4">
            <text:p>$945.14<text:s/></text:p>
          </table:table-cell>
          <table:table-cell office:value-type="currency" office:value="1890.29" table:style-name="ce4">
            <text:p>$1,890.2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7540008" table:style-name="ce3">
            <text:p>187540008</text:p>
          </table:table-cell>
          <table:table-cell office:value-type="string" table:style-name="ce3">
            <text:p>Jublia</text:p>
          </table:table-cell>
          <table:table-cell office:value-type="float" office:value="0.1" table:style-name="ce3">
            <text:p>0.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olution</text:p>
          </table:table-cell>
          <table:table-cell office:value-type="currency" office:value="715.69" table:style-name="ce4">
            <text:p>$715.69<text:s/></text:p>
          </table:table-cell>
          <table:table-cell office:value-type="currency" office:value="1851" table:style-name="ce4">
            <text:p>$1,851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4213" table:style-name="ce3">
            <text:p>49702024213</text:p>
          </table:table-cell>
          <table:table-cell office:value-type="string" table:style-name="ce3">
            <text:p>Juluca</text:p>
          </table:table-cell>
          <table:table-cell office:value-type="string" table:style-name="ce3">
            <text:p>50/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788" table:style-name="ce4">
            <text:p>$1,788.00<text:s/></text:p>
          </table:table-cell>
          <table:table-cell office:value-type="currency" office:value="4383.28" table:style-name="ce4">
            <text:p>$4,383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167020001" table:style-name="ce3">
            <text:p>51167020001</text:p>
          </table:table-cell>
          <table:table-cell office:value-type="string" table:style-name="ce3">
            <text:p>Kalydeco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9900" table:style-name="ce4">
            <text:p>$29,900.00<text:s/></text:p>
          </table:table-cell>
          <table:table-cell office:value-type="currency" office:value="31855.200000000001" table:style-name="ce4">
            <text:p>$31,855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59540" table:style-name="ce3">
            <text:p>50474059540</text:p>
          </table:table-cell>
          <table:table-cell office:value-type="string" table:style-name="ce3">
            <text:p>Keppra</text:p>
          </table:table-cell>
          <table:table-cell office:value-type="string" table:style-name="ce3">
            <text:p>5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710.87" table:style-name="ce4">
            <text:p>$710.87<text:s/></text:p>
          </table:table-cell>
          <table:table-cell office:value-type="currency" office:value="1457.28" table:style-name="ce4">
            <text:p>$1,457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59440" table:style-name="ce3">
            <text:p>50474059440</text:p>
          </table:table-cell>
          <table:table-cell office:value-type="string" table:style-name="ce3">
            <text:p>Keppra</text:p>
          </table:table-cell>
          <table:table-cell office:value-type="string" table:style-name="ce3">
            <text:p>25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581.62" table:style-name="ce4">
            <text:p>$581.62<text:s/></text:p>
          </table:table-cell>
          <table:table-cell office:value-type="currency" office:value="1192.32" table:style-name="ce4">
            <text:p>$1,192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59640" table:style-name="ce3">
            <text:p>50474059640</text:p>
          </table:table-cell>
          <table:table-cell office:value-type="string" table:style-name="ce3">
            <text:p>Keppra</text:p>
          </table:table-cell>
          <table:table-cell office:value-type="string" table:style-name="ce3">
            <text:p>75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963.09" table:style-name="ce4">
            <text:p>$963.09<text:s/></text:p>
          </table:table-cell>
          <table:table-cell office:value-type="currency" office:value="1974.32" table:style-name="ce4">
            <text:p>$1,974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00768" table:style-name="ce3">
            <text:p>78100768</text:p>
          </table:table-cell>
          <table:table-cell office:value-type="string" table:style-name="ce3">
            <text:p>Kesimpta</text:p>
          </table:table-cell>
          <table:table-cell office:value-type="string" table:style-name="ce3">
            <text:p>20mg/0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5441.35" table:style-name="ce4">
            <text:p>$5,441.35<text:s/></text:p>
          </table:table-cell>
          <table:table-cell office:value-type="currency" office:value="11216.48" table:style-name="ce4">
            <text:p>$11,216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1001" table:style-name="ce3">
            <text:p>24591001</text:p>
          </table:table-cell>
          <table:table-cell office:value-type="string" table:style-name="ce3">
            <text:p>Kevzara</text:p>
          </table:table-cell>
          <table:table-cell office:value-type="string" table:style-name="ce3">
            <text:p>200mg/1.1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yringe</text:p>
          </table:table-cell>
          <table:table-cell office:value-type="currency" office:value="3127.04" table:style-name="ce4">
            <text:p>$3,127.04<text:s/></text:p>
          </table:table-cell>
          <table:table-cell office:value-type="currency" office:value="5524.45" table:style-name="ce4">
            <text:p>$5,524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2201" table:style-name="ce3">
            <text:p>24592201</text:p>
          </table:table-cell>
          <table:table-cell office:value-type="string" table:style-name="ce3">
            <text:p>Kevzara</text:p>
          </table:table-cell>
          <table:table-cell office:value-type="string" table:style-name="ce3">
            <text:p>200mg/1.1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127.04" table:style-name="ce4">
            <text:p>$3,127.04<text:s/></text:p>
          </table:table-cell>
          <table:table-cell office:value-type="currency" office:value="5524.45" table:style-name="ce4">
            <text:p>$5,524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92001" table:style-name="ce3">
            <text:p>24592001</text:p>
          </table:table-cell>
          <table:table-cell office:value-type="string" table:style-name="ce3">
            <text:p>Kevzara</text:p>
          </table:table-cell>
          <table:table-cell office:value-type="string" table:style-name="ce3">
            <text:p>150mg/1.1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127.04" table:style-name="ce4">
            <text:p>$3,127.04<text:s/></text:p>
          </table:table-cell>
          <table:table-cell office:value-type="currency" office:value="5524.45" table:style-name="ce4">
            <text:p>$5,524.4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86742" table:style-name="ce3">
            <text:p>78086742</text:p>
          </table:table-cell>
          <table:table-cell office:value-type="string" table:style-name="ce3">
            <text:p>Kisqali</text:p>
          </table:table-cell>
          <table:table-cell office:value-type="string" table:style-name="ce3">
            <text:p>200mg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ablet</text:p>
          </table:table-cell>
          <table:table-cell office:value-type="currency" office:value="7983.9" table:style-name="ce4">
            <text:p>$7,983.90<text:s/></text:p>
          </table:table-cell>
          <table:table-cell office:value-type="currency" office:value="18336.18" table:style-name="ce4">
            <text:p>$18,336.1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87463" table:style-name="ce3">
            <text:p>78087463</text:p>
          </table:table-cell>
          <table:table-cell office:value-type="string" table:style-name="ce3">
            <text:p>Kisqali</text:p>
          </table:table-cell>
          <table:table-cell office:value-type="string" table:style-name="ce3">
            <text:p>200mg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Tablet</text:p>
          </table:table-cell>
          <table:table-cell office:value-type="currency" office:value="10575.9" table:style-name="ce4">
            <text:p>$10,575.90<text:s/></text:p>
          </table:table-cell>
          <table:table-cell office:value-type="currency" office:value="22920.240000000002" table:style-name="ce4">
            <text:p>$22,920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422216" table:style-name="ce3">
            <text:p>3422216</text:p>
          </table:table-cell>
          <table:table-cell office:value-type="string" table:style-name="ce3">
            <text:p>KombiglyzeXr</text:p>
          </table:table-cell>
          <table:table-cell office:value-type="string" table:style-name="ce3">
            <text:p>2.5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58" table:style-name="ce4">
            <text:p>$258.00<text:s/></text:p>
          </table:table-cell>
          <table:table-cell office:value-type="currency" office:value="354.76" table:style-name="ce4">
            <text:p>$354.7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135030122" table:style-name="ce3">
            <text:p>68135030122</text:p>
          </table:table-cell>
          <table:table-cell office:value-type="string" table:style-name="ce3">
            <text:p>Kuvan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owder</text:p>
          </table:table-cell>
          <table:table-cell office:value-type="currency" office:value="1200" table:style-name="ce4">
            <text:p>$1,200.00<text:s/></text:p>
          </table:table-cell>
          <table:table-cell office:value-type="currency" office:value="1512" table:style-name="ce4">
            <text:p>$1,512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135048211" table:style-name="ce3">
            <text:p>68135048211</text:p>
          </table:table-cell>
          <table:table-cell office:value-type="string" table:style-name="ce3">
            <text:p>Kuvan</text:p>
          </table:table-cell>
          <table:table-cell office:value-type="string" table:style-name="ce3">
            <text:p>5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owder</text:p>
          </table:table-cell>
          <table:table-cell office:value-type="currency" office:value="5750" table:style-name="ce4">
            <text:p>$5,750.00<text:s/></text:p>
          </table:table-cell>
          <table:table-cell office:value-type="currency" office:value="7560" table:style-name="ce4">
            <text:p>$7,56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135030002" table:style-name="ce3">
            <text:p>68135030002</text:p>
          </table:table-cell>
          <table:table-cell office:value-type="string" table:style-name="ce3">
            <text:p>Kuvan</text:p>
          </table:table-cell>
          <table:table-cell office:value-type="string" table:style-name="ce3">
            <text:p>1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4450" table:style-name="ce4">
            <text:p>$4,450.00<text:s/></text:p>
          </table:table-cell>
          <table:table-cell office:value-type="currency" office:value="6048" table:style-name="ce4">
            <text:p>$6,048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52700" table:style-name="ce3">
            <text:p>173052700</text:p>
          </table:table-cell>
          <table:table-cell office:value-type="string" table:style-name="ce3">
            <text:p>Lamictal</text:p>
          </table:table-cell>
          <table:table-cell office:value-type="string" table:style-name="ce3">
            <text:p>2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415.5" table:style-name="ce4">
            <text:p>$415.50<text:s/></text:p>
          </table:table-cell>
          <table:table-cell office:value-type="currency" office:value="1410.13" table:style-name="ce4">
            <text:p>$1,410.1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64255" table:style-name="ce3">
            <text:p>173064255</text:p>
          </table:table-cell>
          <table:table-cell office:value-type="string" table:style-name="ce3">
            <text:p>Lamictal</text:p>
          </table:table-cell>
          <table:table-cell office:value-type="string" table:style-name="ce3">
            <text:p>1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527.9" table:style-name="ce4">
            <text:p>$527.90<text:s/></text:p>
          </table:table-cell>
          <table:table-cell office:value-type="currency" office:value="1370.86" table:style-name="ce4">
            <text:p>$1,370.8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30430" table:style-name="ce3">
            <text:p>63402030430</text:p>
          </table:table-cell>
          <table:table-cell office:value-type="string" table:style-name="ce3">
            <text:p>Latuda</text:p>
          </table:table-cell>
          <table:table-cell office:value-type="string" table:style-name="ce3">
            <text:p>4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701.7" table:style-name="ce4">
            <text:p>$701.70<text:s/></text:p>
          </table:table-cell>
          <table:table-cell office:value-type="currency" office:value="1702.44" table:style-name="ce4">
            <text:p>$1,702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31230" table:style-name="ce3">
            <text:p>63402031230</text:p>
          </table:table-cell>
          <table:table-cell office:value-type="string" table:style-name="ce3">
            <text:p>Latuda</text:p>
          </table:table-cell>
          <table:table-cell office:value-type="string" table:style-name="ce3">
            <text:p>1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78.51" table:style-name="ce4">
            <text:p>$978.51<text:s/></text:p>
          </table:table-cell>
          <table:table-cell office:value-type="currency" office:value="2541.2399999999998" table:style-name="ce4">
            <text:p>$2,541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30230" table:style-name="ce3">
            <text:p>63402030230</text:p>
          </table:table-cell>
          <table:table-cell office:value-type="string" table:style-name="ce3">
            <text:p>Latuda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701.7" table:style-name="ce4">
            <text:p>$701.70<text:s/></text:p>
          </table:table-cell>
          <table:table-cell office:value-type="currency" office:value="1702.44" table:style-name="ce4">
            <text:p>$1,702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30830" table:style-name="ce3">
            <text:p>63402030830</text:p>
          </table:table-cell>
          <table:table-cell office:value-type="string" table:style-name="ce3">
            <text:p>Latuda</text:p>
          </table:table-cell>
          <table:table-cell office:value-type="string" table:style-name="ce3">
            <text:p>8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701.7" table:style-name="ce4">
            <text:p>$701.70<text:s/></text:p>
          </table:table-cell>
          <table:table-cell office:value-type="currency" office:value="1702.44" table:style-name="ce4">
            <text:p>$1,702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02030630" table:style-name="ce3">
            <text:p>63402030630</text:p>
          </table:table-cell>
          <table:table-cell office:value-type="string" table:style-name="ce3">
            <text:p>Latuda</text:p>
          </table:table-cell>
          <table:table-cell office:value-type="string" table:style-name="ce3">
            <text:p>6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701.7" table:style-name="ce4">
            <text:p>$701.70<text:s/></text:p>
          </table:table-cell>
          <table:table-cell office:value-type="currency" office:value="1702.44" table:style-name="ce4">
            <text:p>$1,702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00060" table:style-name="ce3">
            <text:p>78100060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3750" table:style-name="ce4">
            <text:p>$3,750.00<text:s/></text:p>
          </table:table-cell>
          <table:table-cell office:value-type="currency" office:value="4139.6899999999996" table:style-name="ce4">
            <text:p>$4,139.6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4092047612" table:style-name="ce3">
            <text:p>54092047612</text:p>
          </table:table-cell>
          <table:table-cell office:value-type="string" table:style-name="ce3">
            <text:p>Lialda</text:p>
          </table:table-cell>
          <table:table-cell office:value-type="string" table:style-name="ce3">
            <text:p>1.2 gm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673.96" table:style-name="ce4">
            <text:p>$673.96<text:s/></text:p>
          </table:table-cell>
          <table:table-cell office:value-type="currency" office:value="1347.92" table:style-name="ce4">
            <text:p>$1,347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20130" table:style-name="ce3">
            <text:p>456120130</text:p>
          </table:table-cell>
          <table:table-cell office:value-type="string" table:style-name="ce3">
            <text:p>Linzess</text:p>
          </table:table-cell>
          <table:table-cell office:value-type="string" table:style-name="ce3">
            <text:p>145mc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433.2" table:style-name="ce4">
            <text:p>$433.20<text:s/></text:p>
          </table:table-cell>
          <table:table-cell office:value-type="currency" office:value="681.56" table:style-name="ce4">
            <text:p>$681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20330" table:style-name="ce3">
            <text:p>456120330</text:p>
          </table:table-cell>
          <table:table-cell office:value-type="string" table:style-name="ce3">
            <text:p>Linzess</text:p>
          </table:table-cell>
          <table:table-cell office:value-type="string" table:style-name="ce3">
            <text:p>72mc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433.2" table:style-name="ce4">
            <text:p>$433.20<text:s/></text:p>
          </table:table-cell>
          <table:table-cell office:value-type="currency" office:value="681.56" table:style-name="ce4">
            <text:p>$681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20230" table:style-name="ce3">
            <text:p>456120230</text:p>
          </table:table-cell>
          <table:table-cell office:value-type="string" table:style-name="ce3">
            <text:p>Linzess</text:p>
          </table:table-cell>
          <table:table-cell office:value-type="string" table:style-name="ce3">
            <text:p>290mc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443.8" table:style-name="ce4">
            <text:p>$443.80<text:s/></text:p>
          </table:table-cell>
          <table:table-cell office:value-type="currency" office:value="681.56" table:style-name="ce4">
            <text:p>$681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1015623" table:style-name="ce3">
            <text:p>71015623</text:p>
          </table:table-cell>
          <table:table-cell office:value-type="string" table:style-name="ce3">
            <text:p>Lipitor</text:p>
          </table:table-cell>
          <table:table-cell office:value-type="string" table:style-name="ce3">
            <text:p>2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628.6" table:style-name="ce4">
            <text:p>$628.60<text:s/></text:p>
          </table:table-cell>
          <table:table-cell office:value-type="currency" office:value="2055.91" table:style-name="ce4">
            <text:p>$2,055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1015523" table:style-name="ce3">
            <text:p>71015523</text:p>
          </table:table-cell>
          <table:table-cell office:value-type="string" table:style-name="ce3">
            <text:p>Lipitor</text:p>
          </table:table-cell>
          <table:table-cell office:value-type="string" table:style-name="ce3">
            <text:p>1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596.79999999999995" table:style-name="ce4">
            <text:p>$596.80<text:s/></text:p>
          </table:table-cell>
          <table:table-cell office:value-type="currency" office:value="1441.25" table:style-name="ce4">
            <text:p>$1,441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1015823" table:style-name="ce3">
            <text:p>71015823</text:p>
          </table:table-cell>
          <table:table-cell office:value-type="string" table:style-name="ce3">
            <text:p>Lipitor</text:p>
          </table:table-cell>
          <table:table-cell office:value-type="string" table:style-name="ce3">
            <text:p>8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713.4" table:style-name="ce4">
            <text:p>$713.40<text:s/></text:p>
          </table:table-cell>
          <table:table-cell office:value-type="currency" office:value="2055.91" table:style-name="ce4">
            <text:p>$2,055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1015723" table:style-name="ce3">
            <text:p>71015723</text:p>
          </table:table-cell>
          <table:table-cell office:value-type="string" table:style-name="ce3">
            <text:p>Lipitor</text:p>
          </table:table-cell>
          <table:table-cell office:value-type="string" table:style-name="ce3">
            <text:p>4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671" table:style-name="ce4">
            <text:p>$671.00<text:s/></text:p>
          </table:table-cell>
          <table:table-cell office:value-type="currency" office:value="2055.91" table:style-name="ce4">
            <text:p>$2,055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3101" table:style-name="ce3">
            <text:p>69023101</text:p>
          </table:table-cell>
          <table:table-cell office:value-type="string" table:style-name="ce3">
            <text:p>Lorbrena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6498.349999999999" table:style-name="ce4">
            <text:p>$16,498.35<text:s/></text:p>
          </table:table-cell>
          <table:table-cell office:value-type="currency" office:value="25631.360000000001" table:style-name="ce4">
            <text:p>$25,631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2701" table:style-name="ce3">
            <text:p>69022701</text:p>
          </table:table-cell>
          <table:table-cell office:value-type="string" table:style-name="ce3">
            <text:p>Lorbrena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499.46" table:style-name="ce4">
            <text:p>$5,499.46<text:s/></text:p>
          </table:table-cell>
          <table:table-cell office:value-type="currency" office:value="8543.81" table:style-name="ce4">
            <text:p>$8,543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320505" table:style-name="ce3">
            <text:p>23320505</text:p>
          </table:table-cell>
          <table:table-cell office:value-type="string" table:style-name="ce3">
            <text:p>Lumigan</text:p>
          </table:table-cell>
          <table:table-cell office:value-type="float" office:value="1E-4" table:style-name="ce3">
            <text:p>0.00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olution</text:p>
          </table:table-cell>
          <table:table-cell office:value-type="currency" office:value="226.2" table:style-name="ce4">
            <text:p>$226.20<text:s/></text:p>
          </table:table-cell>
          <table:table-cell office:value-type="currency" office:value="633.24" table:style-name="ce4">
            <text:p>$633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66303" table:style-name="ce3">
            <text:p>74366303</text:p>
          </table:table-cell>
          <table:table-cell office:value-type="string" table:style-name="ce3">
            <text:p>LupronDepot</text:p>
          </table:table-cell>
          <table:table-cell office:value-type="string" table:style-name="ce3">
            <text:p>11.2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</text:p>
          </table:table-cell>
          <table:table-cell office:value-type="currency" office:value="2247.8200000000002" table:style-name="ce4">
            <text:p>$2,247.82<text:s/></text:p>
          </table:table-cell>
          <table:table-cell office:value-type="currency" office:value="6484.04" table:style-name="ce4">
            <text:p>$6,484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68303" table:style-name="ce3">
            <text:p>74368303</text:p>
          </table:table-cell>
          <table:table-cell office:value-type="string" table:style-name="ce3">
            <text:p>LupronDepot</text:p>
          </table:table-cell>
          <table:table-cell office:value-type="string" table:style-name="ce3">
            <text:p>3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</text:p>
          </table:table-cell>
          <table:table-cell office:value-type="currency" office:value="3267.28" table:style-name="ce4">
            <text:p>$3,267.28<text:s/></text:p>
          </table:table-cell>
          <table:table-cell office:value-type="currency" office:value="10302.24" table:style-name="ce4">
            <text:p>$10,302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64103" table:style-name="ce3">
            <text:p>74364103</text:p>
          </table:table-cell>
          <table:table-cell office:value-type="string" table:style-name="ce3">
            <text:p>LupronDepot</text:p>
          </table:table-cell>
          <table:table-cell office:value-type="string" table:style-name="ce3">
            <text:p>3.7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</text:p>
          </table:table-cell>
          <table:table-cell office:value-type="currency" office:value="766.4" table:style-name="ce4">
            <text:p>$766.40<text:s/></text:p>
          </table:table-cell>
          <table:table-cell office:value-type="currency" office:value="2058.41" table:style-name="ce4">
            <text:p>$2,058.4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34603" table:style-name="ce3">
            <text:p>74334603</text:p>
          </table:table-cell>
          <table:table-cell office:value-type="string" table:style-name="ce3">
            <text:p>LupronDepot</text:p>
          </table:table-cell>
          <table:table-cell office:value-type="string" table:style-name="ce3">
            <text:p>22.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</text:p>
          </table:table-cell>
          <table:table-cell office:value-type="currency" office:value="2450.4499999999998" table:style-name="ce4">
            <text:p>$2,450.45<text:s/></text:p>
          </table:table-cell>
          <table:table-cell office:value-type="currency" office:value="7726.66" table:style-name="ce4">
            <text:p>$7,726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364203" table:style-name="ce3">
            <text:p>74364203</text:p>
          </table:table-cell>
          <table:table-cell office:value-type="string" table:style-name="ce3">
            <text:p>LupronDepot</text:p>
          </table:table-cell>
          <table:table-cell office:value-type="string" table:style-name="ce3">
            <text:p>7.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</text:p>
          </table:table-cell>
          <table:table-cell office:value-type="currency" office:value="850.2" table:style-name="ce4">
            <text:p>$850.20<text:s/></text:p>
          </table:table-cell>
          <table:table-cell office:value-type="currency" office:value="2575.5700000000002" table:style-name="ce4">
            <text:p>$2,575.5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67912" table:style-name="ce3">
            <text:p>310067912</text:p>
          </table:table-cell>
          <table:table-cell office:value-type="string" table:style-name="ce3">
            <text:p>Lynparza</text:p>
          </table:table-cell>
          <table:table-cell office:value-type="string" table:style-name="ce3">
            <text:p>15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12335.19" table:style-name="ce4">
            <text:p>$12,335.19<text:s/></text:p>
          </table:table-cell>
          <table:table-cell office:value-type="currency" office:value="20832.07" table:style-name="ce4">
            <text:p>$20,832.0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67960" table:style-name="ce3">
            <text:p>310067960</text:p>
          </table:table-cell>
          <table:table-cell office:value-type="string" table:style-name="ce3">
            <text:p>Lynparza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167.59" table:style-name="ce4">
            <text:p>$6,167.59<text:s/></text:p>
          </table:table-cell>
          <table:table-cell office:value-type="currency" office:value="10416.040000000001" table:style-name="ce4">
            <text:p>$10,416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66860" table:style-name="ce3">
            <text:p>310066860</text:p>
          </table:table-cell>
          <table:table-cell office:value-type="string" table:style-name="ce3">
            <text:p>Lynparza</text:p>
          </table:table-cell>
          <table:table-cell office:value-type="string" table:style-name="ce3">
            <text:p>1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167.59" table:style-name="ce4">
            <text:p>$6,167.59<text:s/></text:p>
          </table:table-cell>
          <table:table-cell office:value-type="currency" office:value="10416.040000000001" table:style-name="ce4">
            <text:p>$10,416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66812" table:style-name="ce3">
            <text:p>310066812</text:p>
          </table:table-cell>
          <table:table-cell office:value-type="string" table:style-name="ce3">
            <text:p>Lynparza</text:p>
          </table:table-cell>
          <table:table-cell office:value-type="string" table:style-name="ce3">
            <text:p>1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12335.19" table:style-name="ce4">
            <text:p>$12,335.19<text:s/></text:p>
          </table:table-cell>
          <table:table-cell office:value-type="currency" office:value="20832.07" table:style-name="ce4">
            <text:p>$20,832.0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6336008060" table:style-name="ce3">
            <text:p>76336008060</text:p>
          </table:table-cell>
          <table:table-cell office:value-type="string" table:style-name="ce3">
            <text:p>Lysodren</text:p>
          </table:table-cell>
          <table:table-cell office:value-type="string" table:style-name="ce3">
            <text:p>5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1609.08" table:style-name="ce4">
            <text:p>$1,609.08<text:s/></text:p>
          </table:table-cell>
          <table:table-cell office:value-type="currency" office:value="1691.84" table:style-name="ce4">
            <text:p>$1,691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400000" table:style-name="ce3">
            <text:p>44087400000</text:p>
          </table:table-cell>
          <table:table-cell office:value-type="string" table:style-name="ce3">
            <text:p>Mavenclad</text:p>
          </table:table-cell>
          <table:table-cell office:value-type="string" table:style-name="ce3">
            <text:p>10mg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blet</text:p>
          </table:table-cell>
          <table:table-cell office:value-type="currency" office:value="64101.66" table:style-name="ce4">
            <text:p>$64,101.66<text:s/></text:p>
          </table:table-cell>
          <table:table-cell office:value-type="currency" office:value="129678.12" table:style-name="ce4">
            <text:p>$129,678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400004" table:style-name="ce3">
            <text:p>44087400004</text:p>
          </table:table-cell>
          <table:table-cell office:value-type="string" table:style-name="ce3">
            <text:p>Mavenclad</text:p>
          </table:table-cell>
          <table:table-cell office:value-type="string" table:style-name="ce3">
            <text:p>10mg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ablet</text:p>
          </table:table-cell>
          <table:table-cell office:value-type="currency" office:value="29968.93" table:style-name="ce4">
            <text:p>$29,968.93<text:s/></text:p>
          </table:table-cell>
          <table:table-cell office:value-type="currency" office:value="51871.25" table:style-name="ce4">
            <text:p>$51,871.2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400006" table:style-name="ce3">
            <text:p>44087400006</text:p>
          </table:table-cell>
          <table:table-cell office:value-type="string" table:style-name="ce3">
            <text:p>Mavenclad</text:p>
          </table:table-cell>
          <table:table-cell office:value-type="string" table:style-name="ce3">
            <text:p>10m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blet</text:p>
          </table:table-cell>
          <table:table-cell office:value-type="currency" office:value="38461.17" table:style-name="ce4">
            <text:p>$38,461.17<text:s/></text:p>
          </table:table-cell>
          <table:table-cell office:value-type="currency" office:value="77806.87" table:style-name="ce4">
            <text:p>$77,806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400009" table:style-name="ce3">
            <text:p>44087400009</text:p>
          </table:table-cell>
          <table:table-cell office:value-type="string" table:style-name="ce3">
            <text:p>Mavenclad</text:p>
          </table:table-cell>
          <table:table-cell office:value-type="string" table:style-name="ce3">
            <text:p>10mg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ablet</text:p>
          </table:table-cell>
          <table:table-cell office:value-type="currency" office:value="57691.49" table:style-name="ce4">
            <text:p>$57,691.49<text:s/></text:p>
          </table:table-cell>
          <table:table-cell office:value-type="currency" office:value="116710.31" table:style-name="ce4">
            <text:p>$116,710.3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98615" table:style-name="ce3">
            <text:p>78098615</text:p>
          </table:table-cell>
          <table:table-cell office:value-type="string" table:style-name="ce3">
            <text:p>Mayzent</text:p>
          </table:table-cell>
          <table:table-cell office:value-type="string" table:style-name="ce3">
            <text:p>2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5323" table:style-name="ce4">
            <text:p>$5,323.00<text:s/></text:p>
          </table:table-cell>
          <table:table-cell office:value-type="currency" office:value="11984.9" table:style-name="ce4">
            <text:p>$11,984.9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10515" table:style-name="ce3">
            <text:p>78110515</text:p>
          </table:table-cell>
          <table:table-cell office:value-type="string" table:style-name="ce3">
            <text:p>Mekinist</text:p>
          </table:table-cell>
          <table:table-cell office:value-type="string" table:style-name="ce3">
            <text:p>0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42.5" table:style-name="ce4">
            <text:p>$3,542.50<text:s/></text:p>
          </table:table-cell>
          <table:table-cell office:value-type="currency" office:value="6022.49" table:style-name="ce4">
            <text:p>$6,022.4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11215" table:style-name="ce3">
            <text:p>78111215</text:p>
          </table:table-cell>
          <table:table-cell office:value-type="string" table:style-name="ce3">
            <text:p>Mekinist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2575" table:style-name="ce4">
            <text:p>$12,575.00<text:s/></text:p>
          </table:table-cell>
          <table:table-cell office:value-type="currency" office:value="20497.599999999999" table:style-name="ce4">
            <text:p>$20,497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255001002" table:style-name="ce3">
            <text:p>70255001002</text:p>
          </table:table-cell>
          <table:table-cell office:value-type="string" table:style-name="ce3">
            <text:p>Mektovi</text:p>
          </table:table-cell>
          <table:table-cell office:value-type="string" table:style-name="ce3">
            <text:p>15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11437.57" table:style-name="ce4">
            <text:p>$11,437.57<text:s/></text:p>
          </table:table-cell>
          <table:table-cell office:value-type="currency" office:value="19291" table:style-name="ce4">
            <text:p>$19,291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4092054601" table:style-name="ce3">
            <text:p>54092054601</text:p>
          </table:table-cell>
          <table:table-cell office:value-type="string" table:style-name="ce3">
            <text:p>Motegrity</text:p>
          </table:table-cell>
          <table:table-cell office:value-type="string" table:style-name="ce3">
            <text:p>1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496.86" table:style-name="ce4">
            <text:p>$496.86<text:s/></text:p>
          </table:table-cell>
          <table:table-cell office:value-type="currency" office:value="1908" table:style-name="ce4">
            <text:p>$1,908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4092054701" table:style-name="ce3">
            <text:p>54092054701</text:p>
          </table:table-cell>
          <table:table-cell office:value-type="string" table:style-name="ce3">
            <text:p>Motegrity</text:p>
          </table:table-cell>
          <table:table-cell office:value-type="string" table:style-name="ce3">
            <text:p>2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853.76" table:style-name="ce4">
            <text:p>$853.76<text:s/></text:p>
          </table:table-cell>
          <table:table-cell office:value-type="currency" office:value="1908" table:style-name="ce4">
            <text:p>$1,908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148480" table:style-name="ce3">
            <text:p>21484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7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825" table:style-name="ce4">
            <text:p>$82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8480" table:style-name="ce3">
            <text:p>21484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7.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835" table:style-name="ce4">
            <text:p>$83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50680" table:style-name="ce3">
            <text:p>21506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2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790" table:style-name="ce4">
            <text:p>$7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50680" table:style-name="ce3">
            <text:p>21506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2.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785" table:style-name="ce4">
            <text:p>$78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50680" table:style-name="ce3">
            <text:p>21506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2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790" table:style-name="ce4">
            <text:p>$7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7180" table:style-name="ce3">
            <text:p>21471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0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825" table:style-name="ce4">
            <text:p>$82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7180" table:style-name="ce3">
            <text:p>21471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0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835" table:style-name="ce4">
            <text:p>$83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7180" table:style-name="ce3">
            <text:p>21471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0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825" table:style-name="ce4">
            <text:p>$82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5780" table:style-name="ce3">
            <text:p>21457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975" table:style-name="ce4">
            <text:p>$97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145780" table:style-name="ce3">
            <text:p>21457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890" table:style-name="ce4">
            <text:p>$8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5780" table:style-name="ce3">
            <text:p>21457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975" table:style-name="ce4">
            <text:p>$97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9580" table:style-name="ce3">
            <text:p>21495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790" table:style-name="ce4">
            <text:p>$7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9580" table:style-name="ce3">
            <text:p>21495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785" table:style-name="ce4">
            <text:p>$78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9580" table:style-name="ce3">
            <text:p>21495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790" table:style-name="ce4">
            <text:p>$7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6080" table:style-name="ce3">
            <text:p>21460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2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975" table:style-name="ce4">
            <text:p>$97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146080" table:style-name="ce3">
            <text:p>21460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2.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ial</text:p>
          </table:table-cell>
          <table:table-cell office:value-type="currency" office:value="890" table:style-name="ce4">
            <text:p>$890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6080" table:style-name="ce3">
            <text:p>2146080</text:p>
          </table:table-cell>
          <table:table-cell office:value-type="string" table:style-name="ce3">
            <text:p>Mounjaro</text:p>
          </table:table-cell>
          <table:table-cell office:value-type="string" table:style-name="ce3">
            <text:p>12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wik Pen</text:p>
          </table:table-cell>
          <table:table-cell office:value-type="currency" office:value="975" table:style-name="ce4">
            <text:p>$975.00<text:s/></text:p>
          </table:table-cell>
          <table:table-cell office:value-type="currency" office:value="1295.72" table:style-name="ce4">
            <text:p>$1,295.72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24414260" table:style-name="ce3">
            <text:p>24414260</text:p>
          </table:table-cell>
          <table:table-cell office:value-type="string" table:style-name="ce3">
            <text:p>Multaq</text:p>
          </table:table-cell>
          <table:table-cell office:value-type="string" table:style-name="ce3">
            <text:p>4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401.4" table:style-name="ce4">
            <text:p>$401.40<text:s/></text:p>
          </table:table-cell>
          <table:table-cell office:value-type="currency" office:value="971.98" table:style-name="ce4">
            <text:p>$971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20701" table:style-name="ce3">
            <text:p>55513020701</text:p>
          </table:table-cell>
          <table:table-cell office:value-type="string" table:style-name="ce3">
            <text:p>Mvasi</text:p>
          </table:table-cell>
          <table:table-cell office:value-type="string" table:style-name="ce3">
            <text:p>400mg/16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698.8" table:style-name="ce4">
            <text:p>$2,698.80<text:s/></text:p>
          </table:table-cell>
          <table:table-cell office:value-type="currency" office:value="3349.07" table:style-name="ce4">
            <text:p>$3,349.0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20601" table:style-name="ce3">
            <text:p>55513020601</text:p>
          </table:table-cell>
          <table:table-cell office:value-type="string" table:style-name="ce3">
            <text:p>Mvasi</text:p>
          </table:table-cell>
          <table:table-cell office:value-type="string" table:style-name="ce3">
            <text:p>100mg/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689.7" table:style-name="ce4">
            <text:p>$689.70<text:s/></text:p>
          </table:table-cell>
          <table:table-cell office:value-type="currency" office:value="837.28" table:style-name="ce4">
            <text:p>$837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260290" table:style-name="ce3">
            <text:p>469260290</text:p>
          </table:table-cell>
          <table:table-cell office:value-type="string" table:style-name="ce3">
            <text:p>Myrbetriq</text:p>
          </table:table-cell>
          <table:table-cell office:value-type="string" table:style-name="ce3">
            <text:p>5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551.80999999999995" table:style-name="ce4">
            <text:p>$551.81<text:s/></text:p>
          </table:table-cell>
          <table:table-cell office:value-type="currency" office:value="1657.09" table:style-name="ce4">
            <text:p>$1,657.0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260130" table:style-name="ce3">
            <text:p>469260130</text:p>
          </table:table-cell>
          <table:table-cell office:value-type="string" table:style-name="ce3">
            <text:p>Myrbetriq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27.3" table:style-name="ce4">
            <text:p>$227.30<text:s/></text:p>
          </table:table-cell>
          <table:table-cell office:value-type="currency" office:value="552.36" table:style-name="ce4">
            <text:p>$552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260230" table:style-name="ce3">
            <text:p>469260230</text:p>
          </table:table-cell>
          <table:table-cell office:value-type="string" table:style-name="ce3">
            <text:p>Myrbetriq</text:p>
          </table:table-cell>
          <table:table-cell office:value-type="string" table:style-name="ce3">
            <text:p>5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27.3" table:style-name="ce4">
            <text:p>$227.30<text:s/></text:p>
          </table:table-cell>
          <table:table-cell office:value-type="currency" office:value="552.36" table:style-name="ce4">
            <text:p>$552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260190" table:style-name="ce3">
            <text:p>469260190</text:p>
          </table:table-cell>
          <table:table-cell office:value-type="string" table:style-name="ce3">
            <text:p>Myrbetriq</text:p>
          </table:table-cell>
          <table:table-cell office:value-type="string" table:style-name="ce3">
            <text:p>2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551.80999999999995" table:style-name="ce4">
            <text:p>$551.81<text:s/></text:p>
          </table:table-cell>
          <table:table-cell office:value-type="currency" office:value="1657.09" table:style-name="ce4">
            <text:p>$1,657.0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437024018" table:style-name="ce3">
            <text:p>70437024018</text:p>
          </table:table-cell>
          <table:table-cell office:value-type="string" table:style-name="ce3">
            <text:p>Nerlynx</text:p>
          </table:table-cell>
          <table:table-cell office:value-type="string" table:style-name="ce3">
            <text:p>40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13290" table:style-name="ce4">
            <text:p>$13,290.00<text:s/></text:p>
          </table:table-cell>
          <table:table-cell office:value-type="currency" office:value="26580" table:style-name="ce4">
            <text:p>$26,58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19001" table:style-name="ce3">
            <text:p>55513019001</text:p>
          </table:table-cell>
          <table:table-cell office:value-type="string" table:style-name="ce3">
            <text:p>Neulasta</text:p>
          </table:table-cell>
          <table:table-cell office:value-type="string" table:style-name="ce3">
            <text:p>6mg/0.6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4886.5200000000004" table:style-name="ce4">
            <text:p>$4,886.52<text:s/></text:p>
          </table:table-cell>
          <table:table-cell office:value-type="currency" office:value="7701.59" table:style-name="ce4">
            <text:p>$7,701.5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54610" table:style-name="ce3">
            <text:p>55513054610</text:p>
          </table:table-cell>
          <table:table-cell office:value-type="string" table:style-name="ce3">
            <text:p>Neupogen</text:p>
          </table:table-cell>
          <table:table-cell office:value-type="string" table:style-name="ce3">
            <text:p>480mcg/1.6ml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ial</text:p>
          </table:table-cell>
          <table:table-cell office:value-type="currency" office:value="4550" table:style-name="ce4">
            <text:p>$4,550.00<text:s/></text:p>
          </table:table-cell>
          <table:table-cell office:value-type="currency" office:value="6015.96" table:style-name="ce4">
            <text:p>$6,015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80603" table:style-name="ce3">
            <text:p>50474080603</text:p>
          </table:table-cell>
          <table:table-cell office:value-type="string" table:style-name="ce3">
            <text:p>Neupro</text:p>
          </table:table-cell>
          <table:table-cell office:value-type="string" table:style-name="ce3">
            <text:p>8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tch</text:p>
          </table:table-cell>
          <table:table-cell office:value-type="currency" office:value="549.79999999999995" table:style-name="ce4">
            <text:p>$549.80<text:s/></text:p>
          </table:table-cell>
          <table:table-cell office:value-type="currency" office:value="1036.75" table:style-name="ce4">
            <text:p>$1,036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80303" table:style-name="ce3">
            <text:p>50474080303</text:p>
          </table:table-cell>
          <table:table-cell office:value-type="string" table:style-name="ce3">
            <text:p>Neupro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tch</text:p>
          </table:table-cell>
          <table:table-cell office:value-type="currency" office:value="526.5" table:style-name="ce4">
            <text:p>$526.50<text:s/></text:p>
          </table:table-cell>
          <table:table-cell office:value-type="currency" office:value="1036.75" table:style-name="ce4">
            <text:p>$1,036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80403" table:style-name="ce3">
            <text:p>50474080403</text:p>
          </table:table-cell>
          <table:table-cell office:value-type="string" table:style-name="ce3">
            <text:p>Neupro</text:p>
          </table:table-cell>
          <table:table-cell office:value-type="string" table:style-name="ce3">
            <text:p>4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tch</text:p>
          </table:table-cell>
          <table:table-cell office:value-type="currency" office:value="549.79999999999995" table:style-name="ce4">
            <text:p>$549.80<text:s/></text:p>
          </table:table-cell>
          <table:table-cell office:value-type="currency" office:value="1036.75" table:style-name="ce4">
            <text:p>$1,036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80103" table:style-name="ce3">
            <text:p>50474080103</text:p>
          </table:table-cell>
          <table:table-cell office:value-type="string" table:style-name="ce3">
            <text:p>Neupro</text:p>
          </table:table-cell>
          <table:table-cell office:value-type="string" table:style-name="ce3">
            <text:p>1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tch</text:p>
          </table:table-cell>
          <table:table-cell office:value-type="currency" office:value="468.2" table:style-name="ce4">
            <text:p>$468.20<text:s/></text:p>
          </table:table-cell>
          <table:table-cell office:value-type="currency" office:value="1036.75" table:style-name="ce4">
            <text:p>$1,036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74080203" table:style-name="ce3">
            <text:p>50474080203</text:p>
          </table:table-cell>
          <table:table-cell office:value-type="string" table:style-name="ce3">
            <text:p>Neupro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tch</text:p>
          </table:table-cell>
          <table:table-cell office:value-type="currency" office:value="491.5" table:style-name="ce4">
            <text:p>$491.50<text:s/></text:p>
          </table:table-cell>
          <table:table-cell office:value-type="currency" office:value="1036.75" table:style-name="ce4">
            <text:p>$1,036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19048858" table:style-name="ce3">
            <text:p>50419048858</text:p>
          </table:table-cell>
          <table:table-cell office:value-type="string" table:style-name="ce3">
            <text:p>NexAVAR</text:p>
          </table:table-cell>
          <table:table-cell office:value-type="string" table:style-name="ce3">
            <text:p>200mg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Tablet</text:p>
          </table:table-cell>
          <table:table-cell office:value-type="currency" office:value="10195.07" table:style-name="ce4">
            <text:p>$10,195.07<text:s/></text:p>
          </table:table-cell>
          <table:table-cell office:value-type="currency" office:value="15307.92" table:style-name="ce4">
            <text:p>$15,307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404001" table:style-name="ce3">
            <text:p>186404001</text:p>
          </table:table-cell>
          <table:table-cell office:value-type="string" table:style-name="ce3">
            <text:p>Nexium</text:p>
          </table:table-cell>
          <table:table-cell office:value-type="string" table:style-name="ce3">
            <text:p>4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26.2" table:style-name="ce4">
            <text:p>$226.20<text:s/></text:p>
          </table:table-cell>
          <table:table-cell office:value-type="currency" office:value="344.74" table:style-name="ce4">
            <text:p>$344.7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402001" table:style-name="ce3">
            <text:p>186402001</text:p>
          </table:table-cell>
          <table:table-cell office:value-type="string" table:style-name="ce3">
            <text:p>Nexium</text:p>
          </table:table-cell>
          <table:table-cell office:value-type="string" table:style-name="ce3">
            <text:p>2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40" table:style-name="ce4">
            <text:p>$240.00<text:s/></text:p>
          </table:table-cell>
          <table:table-cell office:value-type="currency" office:value="344.74" table:style-name="ce4">
            <text:p>$344.7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401001" table:style-name="ce3">
            <text:p>186401001</text:p>
          </table:table-cell>
          <table:table-cell office:value-type="string" table:style-name="ce3">
            <text:p>Nexium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achet</text:p>
          </table:table-cell>
          <table:table-cell office:value-type="currency" office:value="245.8" table:style-name="ce4">
            <text:p>$245.80<text:s/></text:p>
          </table:table-cell>
          <table:table-cell office:value-type="currency" office:value="344.74" table:style-name="ce4">
            <text:p>$344.7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770521" table:style-name="ce3">
            <text:p>169770521</text:p>
          </table:table-cell>
          <table:table-cell office:value-type="string" table:style-name="ce3">
            <text:p>Norditropin</text:p>
          </table:table-cell>
          <table:table-cell office:value-type="string" table:style-name="ce3">
            <text:p>10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971.99" table:style-name="ce4">
            <text:p>$971.99<text:s/></text:p>
          </table:table-cell>
          <table:table-cell office:value-type="currency" office:value="2029.68" table:style-name="ce4">
            <text:p>$2,029.6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770421" table:style-name="ce3">
            <text:p>169770421</text:p>
          </table:table-cell>
          <table:table-cell office:value-type="string" table:style-name="ce3">
            <text:p>Norditropin</text:p>
          </table:table-cell>
          <table:table-cell office:value-type="string" table:style-name="ce3">
            <text:p>5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640" table:style-name="ce4">
            <text:p>$640.00<text:s/></text:p>
          </table:table-cell>
          <table:table-cell office:value-type="currency" office:value="1014.84" table:style-name="ce4">
            <text:p>$1,014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770821" table:style-name="ce3">
            <text:p>169770821</text:p>
          </table:table-cell>
          <table:table-cell office:value-type="string" table:style-name="ce3">
            <text:p>Norditropin</text:p>
          </table:table-cell>
          <table:table-cell office:value-type="string" table:style-name="ce3">
            <text:p>15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1071.99" table:style-name="ce4">
            <text:p>$1,071.99<text:s/></text:p>
          </table:table-cell>
          <table:table-cell office:value-type="currency" office:value="3044.52" table:style-name="ce4">
            <text:p>$3,044.5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234030" table:style-name="ce3">
            <text:p>74234030</text:p>
          </table:table-cell>
          <table:table-cell office:value-type="string" table:style-name="ce3">
            <text:p>Norvir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39" table:style-name="ce4">
            <text:p>$239.00<text:s/></text:p>
          </table:table-cell>
          <table:table-cell office:value-type="currency" office:value="257.17" table:style-name="ce4">
            <text:p>$257.1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5432402" table:style-name="ce3">
            <text:p>85432402</text:p>
          </table:table-cell>
          <table:table-cell office:value-type="string" table:style-name="ce3">
            <text:p>Noxafil</text:p>
          </table:table-cell>
          <table:table-cell office:value-type="string" table:style-name="ce3">
            <text:p>100 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5092.49" table:style-name="ce4">
            <text:p>$5,092.49<text:s/></text:p>
          </table:table-cell>
          <table:table-cell office:value-type="currency" office:value="4934.16" table:style-name="ce4">
            <text:p>$4,934.1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22101" table:style-name="ce3">
            <text:p>55513022101</text:p>
          </table:table-cell>
          <table:table-cell office:value-type="string" table:style-name="ce3">
            <text:p>Nplate</text:p>
          </table:table-cell>
          <table:table-cell office:value-type="string" table:style-name="ce3">
            <text:p>25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owder Vial</text:p>
          </table:table-cell>
          <table:table-cell office:value-type="currency" office:value="1887.78" table:style-name="ce4">
            <text:p>$1,887.78<text:s/></text:p>
          </table:table-cell>
          <table:table-cell office:value-type="currency" office:value="3303.62" table:style-name="ce4">
            <text:p>$3,303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22201" table:style-name="ce3">
            <text:p>55513022201</text:p>
          </table:table-cell>
          <table:table-cell office:value-type="string" table:style-name="ce3">
            <text:p>Nplate</text:p>
          </table:table-cell>
          <table:table-cell office:value-type="string" table:style-name="ce3">
            <text:p>50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owder Vial</text:p>
          </table:table-cell>
          <table:table-cell office:value-type="currency" office:value="3835.31" table:style-name="ce4">
            <text:p>$3,835.31<text:s/></text:p>
          </table:table-cell>
          <table:table-cell office:value-type="currency" office:value="6607.22" table:style-name="ce4">
            <text:p>$6,607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9242" table:style-name="ce3">
            <text:p>173089242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3225" table:style-name="ce4">
            <text:p>$3,225.00<text:s/></text:p>
          </table:table-cell>
          <table:table-cell office:value-type="currency" office:value="4559.3900000000003" table:style-name="ce4">
            <text:p>$4,559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9201" table:style-name="ce3">
            <text:p>173089201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3225" table:style-name="ce4">
            <text:p>$3,225.00<text:s/></text:p>
          </table:table-cell>
          <table:table-cell office:value-type="currency" office:value="4559.3900000000003" table:style-name="ce4">
            <text:p>$4,559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90442" table:style-name="ce3">
            <text:p>173090442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40mg/0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475" table:style-name="ce4">
            <text:p>$1,475.00<text:s/></text:p>
          </table:table-cell>
          <table:table-cell office:value-type="currency" office:value="1823.77" table:style-name="ce4">
            <text:p>$1,823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618300002" table:style-name="ce3">
            <text:p>72618300002</text:p>
          </table:table-cell>
          <table:table-cell office:value-type="string" table:style-name="ce3">
            <text:p>Nurtec</text:p>
          </table:table-cell>
          <table:table-cell office:value-type="string" table:style-name="ce3">
            <text:p>75mg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ablet</text:p>
          </table:table-cell>
          <table:table-cell office:value-type="currency" office:value="662.99" table:style-name="ce4">
            <text:p>$662.99<text:s/></text:p>
          </table:table-cell>
          <table:table-cell office:value-type="currency" office:value="1234.99" table:style-name="ce4">
            <text:p>$1,234.9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7501" table:style-name="ce3">
            <text:p>50242007501</text:p>
          </table:table-cell>
          <table:table-cell office:value-type="string" table:style-name="ce3">
            <text:p>NutropinAq</text:p>
          </table:table-cell>
          <table:table-cell office:value-type="string" table:style-name="ce3">
            <text:p>5mg/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650" table:style-name="ce4">
            <text:p>$650.00<text:s/></text:p>
          </table:table-cell>
          <table:table-cell office:value-type="currency" office:value="754.4" table:style-name="ce4">
            <text:p>$754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7601" table:style-name="ce3">
            <text:p>50242007601</text:p>
          </table:table-cell>
          <table:table-cell office:value-type="string" table:style-name="ce3">
            <text:p>NutropinAq</text:p>
          </table:table-cell>
          <table:table-cell office:value-type="string" table:style-name="ce3">
            <text:p>20mg/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1787.87" table:style-name="ce4">
            <text:p>$1,787.87<text:s/></text:p>
          </table:table-cell>
          <table:table-cell office:value-type="currency" office:value="3017.62" table:style-name="ce4">
            <text:p>$3,017.6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7401" table:style-name="ce3">
            <text:p>50242007401</text:p>
          </table:table-cell>
          <table:table-cell office:value-type="string" table:style-name="ce3">
            <text:p>NutropinAq</text:p>
          </table:table-cell>
          <table:table-cell office:value-type="string" table:style-name="ce3">
            <text:p>10mg/2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1050" table:style-name="ce4">
            <text:p>$1,050.00<text:s/></text:p>
          </table:table-cell>
          <table:table-cell office:value-type="currency" office:value="1508.82" table:style-name="ce4">
            <text:p>$1,50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516001030" table:style-name="ce3">
            <text:p>69516001030</text:p>
          </table:table-cell>
          <table:table-cell office:value-type="string" table:style-name="ce3">
            <text:p>Ocaliva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463.4" table:style-name="ce4">
            <text:p>$6,463.40<text:s/></text:p>
          </table:table-cell>
          <table:table-cell office:value-type="currency" office:value="11464.86" table:style-name="ce4">
            <text:p>$11,464.8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516000530" table:style-name="ce3">
            <text:p>69516000530</text:p>
          </table:table-cell>
          <table:table-cell office:value-type="string" table:style-name="ce3">
            <text:p>Ocaliva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6463.4" table:style-name="ce4">
            <text:p>$6,463.40<text:s/></text:p>
          </table:table-cell>
          <table:table-cell office:value-type="currency" office:value="11464.86" table:style-name="ce4">
            <text:p>$11,464.8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10101" table:style-name="ce3">
            <text:p>61958210101</text:p>
          </table:table-cell>
          <table:table-cell office:value-type="string" table:style-name="ce3">
            <text:p>Odefsey</text:p>
          </table:table-cell>
          <table:table-cell office:value-type="string" table:style-name="ce3">
            <text:p>200-25-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87" table:style-name="ce4">
            <text:p>$2,187.00<text:s/></text:p>
          </table:table-cell>
          <table:table-cell office:value-type="currency" office:value="4604.3599999999997" table:style-name="ce4">
            <text:p>$4,604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18230" table:style-name="ce3">
            <text:p>2418230</text:p>
          </table:table-cell>
          <table:table-cell office:value-type="string" table:style-name="ce3">
            <text:p>Olumiant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552.4899999999998" table:style-name="ce4">
            <text:p>$2,552.49<text:s/></text:p>
          </table:table-cell>
          <table:table-cell office:value-type="currency" office:value="3320.87" table:style-name="ce4">
            <text:p>$3,320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300407" table:style-name="ce3">
            <text:p>781300407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650" table:style-name="ce4">
            <text:p>$650.00<text:s/></text:p>
          </table:table-cell>
          <table:table-cell office:value-type="currency" office:value="1545.56" table:style-name="ce4">
            <text:p>$1,545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300107" table:style-name="ce3">
            <text:p>781300107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540" table:style-name="ce4">
            <text:p>$540.00<text:s/></text:p>
          </table:table-cell>
          <table:table-cell office:value-type="currency" office:value="772.79" table:style-name="ce4">
            <text:p>$772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421511" table:style-name="ce3">
            <text:p>3421511</text:p>
          </table:table-cell>
          <table:table-cell office:value-type="string" table:style-name="ce3">
            <text:p>Onglyza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58" table:style-name="ce4">
            <text:p>$258.00<text:s/></text:p>
          </table:table-cell>
          <table:table-cell office:value-type="currency" office:value="1746.23" table:style-name="ce4">
            <text:p>$1,746.2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10590" table:style-name="ce3">
            <text:p>310610590</text:p>
          </table:table-cell>
          <table:table-cell office:value-type="string" table:style-name="ce3">
            <text:p>Onglyza</text:p>
          </table:table-cell>
          <table:table-cell office:value-type="string" table:style-name="ce3">
            <text:p>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692.2" table:style-name="ce4">
            <text:p>$692.20<text:s/></text:p>
          </table:table-cell>
          <table:table-cell office:value-type="currency" office:value="1746.23" table:style-name="ce4">
            <text:p>$1,746.2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10090" table:style-name="ce3">
            <text:p>310610090</text:p>
          </table:table-cell>
          <table:table-cell office:value-type="string" table:style-name="ce3">
            <text:p>Onglyza</text:p>
          </table:table-cell>
          <table:table-cell office:value-type="string" table:style-name="ce3">
            <text:p>2.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649.79999999999995" table:style-name="ce4">
            <text:p>$649.80<text:s/></text:p>
          </table:table-cell>
          <table:table-cell office:value-type="currency" office:value="1746.23" table:style-name="ce4">
            <text:p>$1,746.2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10030" table:style-name="ce3">
            <text:p>310610030</text:p>
          </table:table-cell>
          <table:table-cell office:value-type="string" table:style-name="ce3">
            <text:p>Onglyza</text:p>
          </table:table-cell>
          <table:table-cell office:value-type="string" table:style-name="ce3">
            <text:p>2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36.8" table:style-name="ce4">
            <text:p>$236.80<text:s/></text:p>
          </table:table-cell>
          <table:table-cell office:value-type="currency" office:value="582.1" table:style-name="ce4">
            <text:p>$582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118992703" table:style-name="ce3">
            <text:p>58118992703</text:p>
          </table:table-cell>
          <table:table-cell office:value-type="string" table:style-name="ce3">
            <text:p>Oracea</text:p>
          </table:table-cell>
          <table:table-cell office:value-type="string" table:style-name="ce3">
            <text:p>4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47.4" table:style-name="ce4">
            <text:p>$247.40<text:s/></text:p>
          </table:table-cell>
          <table:table-cell office:value-type="currency" office:value="633.95000000000005" table:style-name="ce4">
            <text:p>$633.9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218811" table:style-name="ce3">
            <text:p>3218811</text:p>
          </table:table-cell>
          <table:table-cell office:value-type="string" table:style-name="ce3">
            <text:p>Orencia</text:p>
          </table:table-cell>
          <table:table-cell office:value-type="string" table:style-name="ce3">
            <text:p>125mg/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-Filled Syringe</text:p>
          </table:table-cell>
          <table:table-cell office:value-type="currency" office:value="3526.58" table:style-name="ce4">
            <text:p>$3,526.58<text:s/></text:p>
          </table:table-cell>
          <table:table-cell office:value-type="currency" office:value="7141.87" table:style-name="ce4">
            <text:p>$7,141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218713" table:style-name="ce3">
            <text:p>3218713</text:p>
          </table:table-cell>
          <table:table-cell office:value-type="string" table:style-name="ce3">
            <text:p>Orencia</text:p>
          </table:table-cell>
          <table:table-cell office:value-type="string" table:style-name="ce3">
            <text:p>250mg/1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031.4000000000001" table:style-name="ce4">
            <text:p>$1,031.40<text:s/></text:p>
          </table:table-cell>
          <table:table-cell office:value-type="currency" office:value="1816.4" table:style-name="ce4">
            <text:p>$1,816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003956" table:style-name="ce3">
            <text:p>74003956</text:p>
          </table:table-cell>
          <table:table-cell office:value-type="string" table:style-name="ce3">
            <text:p>Orilissa</text:p>
          </table:table-cell>
          <table:table-cell office:value-type="string" table:style-name="ce3">
            <text:p>20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765.4" table:style-name="ce4">
            <text:p>$765.40<text:s/></text:p>
          </table:table-cell>
          <table:table-cell office:value-type="currency" office:value="1453.97" table:style-name="ce4">
            <text:p>$1,453.9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003828" table:style-name="ce3">
            <text:p>74003828</text:p>
          </table:table-cell>
          <table:table-cell office:value-type="string" table:style-name="ce3">
            <text:p>Orilissa</text:p>
          </table:table-cell>
          <table:table-cell office:value-type="string" table:style-name="ce3">
            <text:p>15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553.4" table:style-name="ce4">
            <text:p>$553.40<text:s/></text:p>
          </table:table-cell>
          <table:table-cell office:value-type="currency" office:value="1453.97" table:style-name="ce4">
            <text:p>$1,453.9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769010101" table:style-name="ce3">
            <text:p>72769010101</text:p>
          </table:table-cell>
          <table:table-cell office:value-type="string" table:style-name="ce3">
            <text:p>Orladeyo</text:p>
          </table:table-cell>
          <table:table-cell office:value-type="string" table:style-name="ce3">
            <text:p>15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33243" table:style-name="ce4">
            <text:p>$33,243.00<text:s/></text:p>
          </table:table-cell>
          <table:table-cell office:value-type="currency" office:value="53381.2" table:style-name="ce4">
            <text:p>$53,381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13760" table:style-name="ce3">
            <text:p>55513013760</text:p>
          </table:table-cell>
          <table:table-cell office:value-type="string" table:style-name="ce3">
            <text:p>Otezla</text:p>
          </table:table-cell>
          <table:table-cell office:value-type="string" table:style-name="ce3">
            <text:p>3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ablet</text:p>
          </table:table-cell>
          <table:table-cell office:value-type="currency" office:value="2913.63" table:style-name="ce4">
            <text:p>$2,913.63<text:s/></text:p>
          </table:table-cell>
          <table:table-cell office:value-type="currency" office:value="6388.44" table:style-name="ce4">
            <text:p>$6,388.4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18113" table:style-name="ce3">
            <text:p>169418113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2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850" table:style-name="ce4">
            <text:p>$850.00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169418113" table:style-name="ce3">
            <text:p>169418113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2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695" table:style-name="ce4">
            <text:p>$695.00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13602" table:style-name="ce3">
            <text:p>169413602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2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695" table:style-name="ce4">
            <text:p>$695.00<text:s/></text:p>
          </table:table-cell>
          <table:table-cell office:value-type="currency" office:value="1162.22" table:style-name="ce4">
            <text:p>$1,162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13013" table:style-name="ce3">
            <text:p>169413013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4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695" table:style-name="ce4">
            <text:p>$695.00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13013" table:style-name="ce3">
            <text:p>169413013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4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799.5" table:style-name="ce4">
            <text:p>$799.50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169477212" table:style-name="ce3">
            <text:p>169477212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8mg/3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n-injector</text:p>
          </table:table-cell>
          <table:table-cell office:value-type="currency" office:value="899.5" table:style-name="ce4">
            <text:p>$899.50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4035009" table:style-name="ce3">
            <text:p>4035009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180mc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300" table:style-name="ce4">
            <text:p>$1,300.00<text:s/></text:p>
          </table:table-cell>
          <table:table-cell office:value-type="currency" office:value="4903.1499999999996" table:style-name="ce4">
            <text:p>$4,903.1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4092019112" table:style-name="ce3">
            <text:p>54092019112</text:p>
          </table:table-cell>
          <table:table-cell office:value-type="string" table:style-name="ce3">
            <text:p>Pentasa</text:p>
          </table:table-cell>
          <table:table-cell office:value-type="string" table:style-name="ce3">
            <text:p>5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374.9" table:style-name="ce4">
            <text:p>$374.90<text:s/></text:p>
          </table:table-cell>
          <table:table-cell office:value-type="currency" office:value="874.43" table:style-name="ce4">
            <text:p>$874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406001101" table:style-name="ce3">
            <text:p>64406001101</text:p>
          </table:table-cell>
          <table:table-cell office:value-type="string" table:style-name="ce3">
            <text:p>Plegridy</text:p>
          </table:table-cell>
          <table:table-cell office:value-type="string" table:style-name="ce3">
            <text:p>125mcg/0.5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800" table:style-name="ce4">
            <text:p>$3,800.00<text:s/></text:p>
          </table:table-cell>
          <table:table-cell office:value-type="currency" office:value="10365.36" table:style-name="ce4">
            <text:p>$10,365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406001201" table:style-name="ce3">
            <text:p>64406001201</text:p>
          </table:table-cell>
          <table:table-cell office:value-type="string" table:style-name="ce3">
            <text:p>Plegridy</text:p>
          </table:table-cell>
          <table:table-cell office:value-type="string" table:style-name="ce3">
            <text:p>63mcg/94mcg/0.5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800" table:style-name="ce4">
            <text:p>$3,800.00<text:s/></text:p>
          </table:table-cell>
          <table:table-cell office:value-type="currency" office:value="10365.36" table:style-name="ce4">
            <text:p>$10,365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36055" table:style-name="ce3">
            <text:p>597036055</text:p>
          </table:table-cell>
          <table:table-cell office:value-type="string" table:style-name="ce3">
            <text:p>Pradaxa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238.08" table:style-name="ce4">
            <text:p>$238.0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0854" table:style-name="ce3">
            <text:p>597010854</text:p>
          </table:table-cell>
          <table:table-cell office:value-type="string" table:style-name="ce3">
            <text:p>Pradaxa</text:p>
          </table:table-cell>
          <table:table-cell office:value-type="string" table:style-name="ce3">
            <text:p>11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238.08" table:style-name="ce4">
            <text:p>$238.0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35509" table:style-name="ce3">
            <text:p>597035509</text:p>
          </table:table-cell>
          <table:table-cell office:value-type="string" table:style-name="ce3">
            <text:p>Pradaxa</text:p>
          </table:table-cell>
          <table:table-cell office:value-type="string" table:style-name="ce3">
            <text:p>7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238.08" table:style-name="ce4">
            <text:p>$238.0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110081" table:style-name="ce3">
            <text:p>46110081</text:p>
          </table:table-cell>
          <table:table-cell office:value-type="string" table:style-name="ce3">
            <text:p>Premarin</text:p>
          </table:table-cell>
          <table:table-cell office:value-type="string" table:style-name="ce3">
            <text:p>0.3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299.10000000000002" table:style-name="ce4">
            <text:p>$299.10<text:s/></text:p>
          </table:table-cell>
          <table:table-cell office:value-type="currency" office:value="828.67" table:style-name="ce4">
            <text:p>$828.6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110281" table:style-name="ce3">
            <text:p>46110281</text:p>
          </table:table-cell>
          <table:table-cell office:value-type="string" table:style-name="ce3">
            <text:p>Premarin</text:p>
          </table:table-cell>
          <table:table-cell office:value-type="string" table:style-name="ce3">
            <text:p>0.625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305" table:style-name="ce4">
            <text:p>$305.00<text:s/></text:p>
          </table:table-cell>
          <table:table-cell office:value-type="currency" office:value="828.67" table:style-name="ce4">
            <text:p>$828.6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676057530" table:style-name="ce3">
            <text:p>59676057530</text:p>
          </table:table-cell>
          <table:table-cell office:value-type="string" table:style-name="ce3">
            <text:p>Prezcobix</text:p>
          </table:table-cell>
          <table:table-cell office:value-type="string" table:style-name="ce3">
            <text:p>800mg/150ml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480.03" table:style-name="ce4">
            <text:p>$1,480.03<text:s/></text:p>
          </table:table-cell>
          <table:table-cell office:value-type="currency" office:value="2960.06" table:style-name="ce4">
            <text:p>$2,960.0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065773" table:style-name="ce3">
            <text:p>469065773</text:p>
          </table:table-cell>
          <table:table-cell office:value-type="string" table:style-name="ce3">
            <text:p>Prograf</text:p>
          </table:table-cell>
          <table:table-cell office:value-type="string" table:style-name="ce3">
            <text:p>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2132.1" table:style-name="ce4">
            <text:p>$2,132.10<text:s/></text:p>
          </table:table-cell>
          <table:table-cell office:value-type="currency" office:value="4310.42" table:style-name="ce4">
            <text:p>$4,310.4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060773" table:style-name="ce3">
            <text:p>469060773</text:p>
          </table:table-cell>
          <table:table-cell office:value-type="string" table:style-name="ce3">
            <text:p>Prograf</text:p>
          </table:table-cell>
          <table:table-cell office:value-type="string" table:style-name="ce3">
            <text:p>0.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431.3" table:style-name="ce4">
            <text:p>$431.30<text:s/></text:p>
          </table:table-cell>
          <table:table-cell office:value-type="currency" office:value="431.04" table:style-name="ce4">
            <text:p>$431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061773" table:style-name="ce3">
            <text:p>469061773</text:p>
          </table:table-cell>
          <table:table-cell office:value-type="string" table:style-name="ce3">
            <text:p>Prograf</text:p>
          </table:table-cell>
          <table:table-cell office:value-type="string" table:style-name="ce3">
            <text:p>1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apsule</text:p>
          </table:table-cell>
          <table:table-cell office:value-type="currency" office:value="590.6" table:style-name="ce4">
            <text:p>$590.60<text:s/></text:p>
          </table:table-cell>
          <table:table-cell office:value-type="currency" office:value="862.08" table:style-name="ce4">
            <text:p>$862.0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989037230" table:style-name="ce3">
            <text:p>72989037230</text:p>
          </table:table-cell>
          <table:table-cell office:value-type="string" table:style-name="ce3">
            <text:p>Prometrium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215.6" table:style-name="ce4">
            <text:p>$215.60<text:s/></text:p>
          </table:table-cell>
          <table:table-cell office:value-type="currency" office:value="600.29999999999995" table:style-name="ce4">
            <text:p>$600.3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10040" table:style-name="ce3">
            <text:p>50242010040</text:p>
          </table:table-cell>
          <table:table-cell office:value-type="string" table:style-name="ce3">
            <text:p>Pulmozyme</text:p>
          </table:table-cell>
          <table:table-cell office:value-type="string" table:style-name="ce3">
            <text:p>2.5mg/2.5ml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mpule</text:p>
          </table:table-cell>
          <table:table-cell office:value-type="currency" office:value="2350" table:style-name="ce4">
            <text:p>$2,350.00<text:s/></text:p>
          </table:table-cell>
          <table:table-cell office:value-type="currency" office:value="4815.8900000000003" table:style-name="ce4">
            <text:p>$4,815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709430" table:style-name="ce3">
            <text:p>74709430</text:p>
          </table:table-cell>
          <table:table-cell office:value-type="string" table:style-name="ce3">
            <text:p>Qulipta</text:p>
          </table:table-cell>
          <table:table-cell office:value-type="string" table:style-name="ce3">
            <text:p>6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35" table:style-name="ce4">
            <text:p>$935.00<text:s/></text:p>
          </table:table-cell>
          <table:table-cell office:value-type="currency" office:value="1376.65" table:style-name="ce4">
            <text:p>$1,376.6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709530" table:style-name="ce3">
            <text:p>74709530</text:p>
          </table:table-cell>
          <table:table-cell office:value-type="string" table:style-name="ce3">
            <text:p>Qulipta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35" table:style-name="ce4">
            <text:p>$935.00<text:s/></text:p>
          </table:table-cell>
          <table:table-cell office:value-type="currency" office:value="1376.65" table:style-name="ce4">
            <text:p>$1,376.6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709630" table:style-name="ce3">
            <text:p>74709630</text:p>
          </table:table-cell>
          <table:table-cell office:value-type="string" table:style-name="ce3">
            <text:p>Qulipta</text:p>
          </table:table-cell>
          <table:table-cell office:value-type="string" table:style-name="ce3">
            <text:p>3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935" table:style-name="ce4">
            <text:p>$935.00<text:s/></text:p>
          </table:table-cell>
          <table:table-cell office:value-type="currency" office:value="1376.65" table:style-name="ce4">
            <text:p>$1,376.6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233045" table:style-name="ce3">
            <text:p>49233045</text:p>
          </table:table-cell>
          <table:table-cell office:value-type="string" table:style-name="ce3">
            <text:p>Relpax</text:p>
          </table:table-cell>
          <table:table-cell office:value-type="string" table:style-name="ce3">
            <text:p>20m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ble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581.53" table:style-name="ce4">
            <text:p>$581.5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234045" table:style-name="ce3">
            <text:p>49234045</text:p>
          </table:table-cell>
          <table:table-cell office:value-type="string" table:style-name="ce3">
            <text:p>Relpax</text:p>
          </table:table-cell>
          <table:table-cell office:value-type="string" table:style-name="ce3">
            <text:p>40m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ble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581.53" table:style-name="ce4">
            <text:p>$581.5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3001" table:style-name="ce3">
            <text:p>57894003001</text:p>
          </table:table-cell>
          <table:table-cell office:value-type="string" table:style-name="ce3">
            <text:p>Remicade</text:p>
          </table:table-cell>
          <table:table-cell office:value-type="string" table:style-name="ce3">
            <text:p>10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owder Vial</text:p>
          </table:table-cell>
          <table:table-cell office:value-type="currency" office:value="984" table:style-name="ce4">
            <text:p>$984.00<text:s/></text:p>
          </table:table-cell>
          <table:table-cell office:value-type="currency" office:value="1401.38" table:style-name="ce4">
            <text:p>$1,401.38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8468002101" table:style-name="ce3">
            <text:p>58468002101</text:p>
          </table:table-cell>
          <table:table-cell office:value-type="string" table:style-name="ce3">
            <text:p>Renagel</text:p>
          </table:table-cell>
          <table:table-cell office:value-type="string" table:style-name="ce3">
            <text:p>800mg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Tablet</text:p>
          </table:table-cell>
          <table:table-cell office:value-type="currency" office:value="571" table:style-name="ce4">
            <text:p>$571.00<text:s/></text:p>
          </table:table-cell>
          <table:table-cell office:value-type="currency" office:value="1606.39" table:style-name="ce4">
            <text:p>$1,606.3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468013202" table:style-name="ce3">
            <text:p>58468013202</text:p>
          </table:table-cell>
          <table:table-cell office:value-type="string" table:style-name="ce3">
            <text:p>Renvela</text:p>
          </table:table-cell>
          <table:table-cell office:value-type="string" table:style-name="ce3">
            <text:p>0.8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achet</text:p>
          </table:table-cell>
          <table:table-cell office:value-type="currency" office:value="766.4" table:style-name="ce4">
            <text:p>$766.40<text:s/></text:p>
          </table:table-cell>
          <table:table-cell office:value-type="currency" office:value="1927.57" table:style-name="ce4">
            <text:p>$1,927.5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8468013102" table:style-name="ce3">
            <text:p>58468013102</text:p>
          </table:table-cell>
          <table:table-cell office:value-type="string" table:style-name="ce3">
            <text:p>Renvela</text:p>
          </table:table-cell>
          <table:table-cell office:value-type="string" table:style-name="ce3">
            <text:p>2.4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Sachet</text:p>
          </table:table-cell>
          <table:table-cell office:value-type="currency" office:value="1466" table:style-name="ce4">
            <text:p>$1,466.00<text:s/></text:p>
          </table:table-cell>
          <table:table-cell office:value-type="currency" office:value="1927.57" table:style-name="ce4">
            <text:p>$1,927.5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511039302" table:style-name="ce3">
            <text:p>72511039302</text:p>
          </table:table-cell>
          <table:table-cell office:value-type="string" table:style-name="ce3">
            <text:p>Repatha SureClick</text:p>
          </table:table-cell>
          <table:table-cell office:value-type="string" table:style-name="ce3">
            <text:p>140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1461.99" table:style-name="ce4">
            <text:p>$1,461.99<text:s/></text:p>
          </table:table-cell>
          <table:table-cell office:value-type="currency" office:value="687.24" table:style-name="ce4">
            <text:p>$687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916330" table:style-name="ce3">
            <text:p>23916330</text:p>
          </table:table-cell>
          <table:table-cell office:value-type="string" table:style-name="ce3">
            <text:p>Restasis</text:p>
          </table:table-cell>
          <table:table-cell office:value-type="float" office:value="5.0000000000000001E-4" table:style-name="ce3">
            <text:p>0.000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mulsion</text:p>
          </table:table-cell>
          <table:table-cell office:value-type="currency" office:value="279.8" table:style-name="ce4">
            <text:p>$279.80<text:s/></text:p>
          </table:table-cell>
          <table:table-cell office:value-type="currency" office:value="387.36" table:style-name="ce4">
            <text:p>$387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97760" table:style-name="ce3">
            <text:p>2397760</text:p>
          </table:table-cell>
          <table:table-cell office:value-type="string" table:style-name="ce3">
            <text:p>Retevmo</text:p>
          </table:table-cell>
          <table:table-cell office:value-type="string" table:style-name="ce3">
            <text:p>4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6097.88" table:style-name="ce4">
            <text:p>$6,097.88<text:s/></text:p>
          </table:table-cell>
          <table:table-cell office:value-type="currency" office:value="9490.9" table:style-name="ce4">
            <text:p>$9,490.9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298060" table:style-name="ce3">
            <text:p>2298060</text:p>
          </table:table-cell>
          <table:table-cell office:value-type="string" table:style-name="ce3">
            <text:p>Retevmo</text:p>
          </table:table-cell>
          <table:table-cell office:value-type="string" table:style-name="ce3">
            <text:p>8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11025" table:style-name="ce4">
            <text:p>$11,025.00<text:s/></text:p>
          </table:table-cell>
          <table:table-cell office:value-type="currency" office:value="14236.49" table:style-name="ce4">
            <text:p>$14,236.4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419068" table:style-name="ce3">
            <text:p>69419068</text:p>
          </table:table-cell>
          <table:table-cell office:value-type="string" table:style-name="ce3">
            <text:p>Revatio</text:p>
          </table:table-cell>
          <table:table-cell office:value-type="string" table:style-name="ce3">
            <text:p>20 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1884.49" table:style-name="ce4">
            <text:p>$1,884.49<text:s/></text:p>
          </table:table-cell>
          <table:table-cell office:value-type="currency" office:value="6680.33" table:style-name="ce4">
            <text:p>$6,680.3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3513" table:style-name="ce3">
            <text:p>591480035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0.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3813" table:style-name="ce3">
            <text:p>591480038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2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3913" table:style-name="ce3">
            <text:p>591480039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3613" table:style-name="ce3">
            <text:p>591480036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0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4013" table:style-name="ce3">
            <text:p>591480040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4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3713" table:style-name="ce3">
            <text:p>59148003713</text:p>
          </table:table-cell>
          <table:table-cell office:value-type="string" table:style-name="ce3">
            <text:p>Rexulti</text:p>
          </table:table-cell>
          <table:table-cell office:value-type="string" table:style-name="ce3">
            <text:p>1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8.03" table:style-name="ce4">
            <text:p>$588.03<text:s/></text:p>
          </table:table-cell>
          <table:table-cell office:value-type="currency" office:value="1818.83" table:style-name="ce4">
            <text:p>$1,818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4766009306" table:style-name="ce3">
            <text:p>54766009306</text:p>
          </table:table-cell>
          <table:table-cell office:value-type="string" table:style-name="ce3">
            <text:p>Ridaura</text:p>
          </table:table-cell>
          <table:table-cell office:value-type="string" table:style-name="ce3">
            <text:p>3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apsule</text:p>
          </table:table-cell>
          <table:table-cell office:value-type="currency" office:value="875" table:style-name="ce4">
            <text:p>$875.00<text:s/></text:p>
          </table:table-cell>
          <table:table-cell office:value-type="currency" office:value="1879.26" table:style-name="ce4">
            <text:p>$1,879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230630" table:style-name="ce3">
            <text:p>74230630</text:p>
          </table:table-cell>
          <table:table-cell office:value-type="string" table:style-name="ce3">
            <text:p>Rinvoq</text:p>
          </table:table-cell>
          <table:table-cell office:value-type="string" table:style-name="ce3">
            <text:p>1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817.1" table:style-name="ce4">
            <text:p>$3,817.10<text:s/></text:p>
          </table:table-cell>
          <table:table-cell office:value-type="currency" office:value="8103.32" table:style-name="ce4">
            <text:p>$8,103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231030" table:style-name="ce3">
            <text:p>74231030</text:p>
          </table:table-cell>
          <table:table-cell office:value-type="string" table:style-name="ce3">
            <text:p>Rinvoq</text:p>
          </table:table-cell>
          <table:table-cell office:value-type="string" table:style-name="ce3">
            <text:p>3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235.25" table:style-name="ce4">
            <text:p>$4,235.25<text:s/></text:p>
          </table:table-cell>
          <table:table-cell office:value-type="currency" office:value="8103.32" table:style-name="ce4">
            <text:p>$8,103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104328" table:style-name="ce3">
            <text:p>74104328</text:p>
          </table:table-cell>
          <table:table-cell office:value-type="string" table:style-name="ce3">
            <text:p>Rinvoq</text:p>
          </table:table-cell>
          <table:table-cell office:value-type="string" table:style-name="ce3">
            <text:p>4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5474.33" table:style-name="ce4">
            <text:p>$5,474.33<text:s/></text:p>
          </table:table-cell>
          <table:table-cell office:value-type="currency" office:value="15126.05" table:style-name="ce4">
            <text:p>$15,126.0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30330" table:style-name="ce3">
            <text:p>169430330</text:p>
          </table:table-cell>
          <table:table-cell office:value-type="string" table:style-name="ce3">
            <text:p>Rybelsus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1.11" table:style-name="ce4">
            <text:p>$581.11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31430" table:style-name="ce3">
            <text:p>169431430</text:p>
          </table:table-cell>
          <table:table-cell office:value-type="string" table:style-name="ce3">
            <text:p>Rybelsus</text:p>
          </table:table-cell>
          <table:table-cell office:value-type="string" table:style-name="ce3">
            <text:p>14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1.11" table:style-name="ce4">
            <text:p>$581.11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30730" table:style-name="ce3">
            <text:p>169430730</text:p>
          </table:table-cell>
          <table:table-cell office:value-type="string" table:style-name="ce3">
            <text:p>Rybelsus</text:p>
          </table:table-cell>
          <table:table-cell office:value-type="string" table:style-name="ce3">
            <text:p>7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81.11" table:style-name="ce4">
            <text:p>$581.11<text:s/></text:p>
          </table:table-cell>
          <table:table-cell office:value-type="currency" office:value="1197.0999999999999" table:style-name="ce4">
            <text:p>$1,197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7210" table:style-name="ce3">
            <text:p>310027210</text:p>
          </table:table-cell>
          <table:table-cell office:value-type="string" table:style-name="ce3">
            <text:p>SEROquel</text:p>
          </table:table-cell>
          <table:table-cell office:value-type="string" table:style-name="ce3">
            <text:p>2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564.75" table:style-name="ce4">
            <text:p>$564.75<text:s/></text:p>
          </table:table-cell>
          <table:table-cell office:value-type="currency" office:value="1509.3" table:style-name="ce4">
            <text:p>$1,509.3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7460" table:style-name="ce3">
            <text:p>310027460</text:p>
          </table:table-cell>
          <table:table-cell office:value-type="string" table:style-name="ce3">
            <text:p>SEROquel</text:p>
          </table:table-cell>
          <table:table-cell office:value-type="string" table:style-name="ce3">
            <text:p>3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712.43" table:style-name="ce4">
            <text:p>$712.43<text:s/></text:p>
          </table:table-cell>
          <table:table-cell office:value-type="currency" office:value="1187.3800000000001" table:style-name="ce4">
            <text:p>$1,187.3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7510" table:style-name="ce3">
            <text:p>310027510</text:p>
          </table:table-cell>
          <table:table-cell office:value-type="string" table:style-name="ce3">
            <text:p>SEROquel</text:p>
          </table:table-cell>
          <table:table-cell office:value-type="string" table:style-name="ce3">
            <text:p>2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279.73" table:style-name="ce4">
            <text:p>$279.73<text:s/></text:p>
          </table:table-cell>
          <table:table-cell office:value-type="currency" office:value="466.21" table:style-name="ce4">
            <text:p>$466.2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7439" table:style-name="ce3">
            <text:p>310027439</text:p>
          </table:table-cell>
          <table:table-cell office:value-type="string" table:style-name="ce3">
            <text:p>SEROquel</text:p>
          </table:table-cell>
          <table:table-cell office:value-type="string" table:style-name="ce3">
            <text:p>3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859.64" table:style-name="ce4">
            <text:p>$859.64<text:s/></text:p>
          </table:table-cell>
          <table:table-cell office:value-type="currency" office:value="1978.93" table:style-name="ce4">
            <text:p>$1,978.9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7110" table:style-name="ce3">
            <text:p>310027110</text:p>
          </table:table-cell>
          <table:table-cell office:value-type="string" table:style-name="ce3">
            <text:p>SEROquel</text:p>
          </table:table-cell>
          <table:table-cell office:value-type="string" table:style-name="ce3">
            <text:p>10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390" table:style-name="ce4">
            <text:p>$390.00<text:s/></text:p>
          </table:table-cell>
          <table:table-cell office:value-type="currency" office:value="800.04" table:style-name="ce4">
            <text:p>$800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8160" table:style-name="ce3">
            <text:p>310028160</text:p>
          </table:table-cell>
          <table:table-cell office:value-type="string" table:style-name="ce3">
            <text:p>SEROquelXR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90" table:style-name="ce4">
            <text:p>$390.00<text:s/></text:p>
          </table:table-cell>
          <table:table-cell office:value-type="currency" office:value="1061.71" table:style-name="ce4">
            <text:p>$1,061.7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8460" table:style-name="ce3">
            <text:p>310028460</text:p>
          </table:table-cell>
          <table:table-cell office:value-type="string" table:style-name="ce3">
            <text:p>SEROquelXR</text:p>
          </table:table-cell>
          <table:table-cell office:value-type="string" table:style-name="ce3">
            <text:p>4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30.23" table:style-name="ce4">
            <text:p>$630.23<text:s/></text:p>
          </table:table-cell>
          <table:table-cell office:value-type="currency" office:value="1800.65" table:style-name="ce4">
            <text:p>$1,800.6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8260" table:style-name="ce3">
            <text:p>310028260</text:p>
          </table:table-cell>
          <table:table-cell office:value-type="string" table:style-name="ce3">
            <text:p>SEROquelXR</text:p>
          </table:table-cell>
          <table:table-cell office:value-type="string" table:style-name="ce3">
            <text:p>2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90" table:style-name="ce4">
            <text:p>$390.00<text:s/></text:p>
          </table:table-cell>
          <table:table-cell office:value-type="currency" office:value="1168.56" table:style-name="ce4">
            <text:p>$1,168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028060" table:style-name="ce3">
            <text:p>310028060</text:p>
          </table:table-cell>
          <table:table-cell office:value-type="string" table:style-name="ce3">
            <text:p>SEROquelXR</text:p>
          </table:table-cell>
          <table:table-cell office:value-type="string" table:style-name="ce3">
            <text:p>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02.75" table:style-name="ce4">
            <text:p>$302.75<text:s/></text:p>
          </table:table-cell>
          <table:table-cell office:value-type="currency" office:value="591.26" table:style-name="ce4">
            <text:p>$591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100502" table:style-name="ce3">
            <text:p>44087100502</text:p>
          </table:table-cell>
          <table:table-cell office:value-type="string" table:style-name="ce3">
            <text:p>Saizen</text:p>
          </table:table-cell>
          <table:table-cell office:value-type="string" table:style-name="ce3">
            <text:p>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730" table:style-name="ce4">
            <text:p>$730.00<text:s/></text:p>
          </table:table-cell>
          <table:table-cell office:value-type="currency" office:value="862.24" table:style-name="ce4">
            <text:p>$862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2050" table:style-name="ce3">
            <text:p>59148002050</text:p>
          </table:table-cell>
          <table:table-cell office:value-type="string" table:style-name="ce3">
            <text:p>Samsca</text:p>
          </table:table-cell>
          <table:table-cell office:value-type="string" table:style-name="ce3">
            <text:p>15mg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blet</text:p>
          </table:table-cell>
          <table:table-cell office:value-type="currency" office:value="2156.41" table:style-name="ce4">
            <text:p>$2,156.41<text:s/></text:p>
          </table:table-cell>
          <table:table-cell office:value-type="currency" office:value="6242.36" table:style-name="ce4">
            <text:p>$6,242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148002150" table:style-name="ce3">
            <text:p>59148002150</text:p>
          </table:table-cell>
          <table:table-cell office:value-type="string" table:style-name="ce3">
            <text:p>Samsca</text:p>
          </table:table-cell>
          <table:table-cell office:value-type="string" table:style-name="ce3">
            <text:p>30mg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blet</text:p>
          </table:table-cell>
          <table:table-cell office:value-type="currency" office:value="2156.41" table:style-name="ce4">
            <text:p>$2,156.41<text:s/></text:p>
          </table:table-cell>
          <table:table-cell office:value-type="currency" office:value="6475.72" table:style-name="ce4">
            <text:p>$6,475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81881" table:style-name="ce3">
            <text:p>78081881</text:p>
          </table:table-cell>
          <table:table-cell office:value-type="string" table:style-name="ce3">
            <text:p>SandoSTATINLAR</text:p>
          </table:table-cell>
          <table:table-cell office:value-type="string" table:style-name="ce3">
            <text:p>2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 Kit</text:p>
          </table:table-cell>
          <table:table-cell office:value-type="currency" office:value="3300" table:style-name="ce4">
            <text:p>$3,300.00<text:s/></text:p>
          </table:table-cell>
          <table:table-cell office:value-type="currency" office:value="5539.56" table:style-name="ce4">
            <text:p>$5,539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82581" table:style-name="ce3">
            <text:p>78082581</text:p>
          </table:table-cell>
          <table:table-cell office:value-type="string" table:style-name="ce3">
            <text:p>SandoSTATINLAR</text:p>
          </table:table-cell>
          <table:table-cell office:value-type="string" table:style-name="ce3">
            <text:p>3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 Kit</text:p>
          </table:table-cell>
          <table:table-cell office:value-type="currency" office:value="4000" table:style-name="ce4">
            <text:p>$4,000.00<text:s/></text:p>
          </table:table-cell>
          <table:table-cell office:value-type="currency" office:value="8295.07" table:style-name="ce4">
            <text:p>$8,295.0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81181" table:style-name="ce3">
            <text:p>78081181</text:p>
          </table:table-cell>
          <table:table-cell office:value-type="string" table:style-name="ce3">
            <text:p>SandoSTATINLAR</text:p>
          </table:table-cell>
          <table:table-cell office:value-type="string" table:style-name="ce3">
            <text:p>1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 Kit</text:p>
          </table:table-cell>
          <table:table-cell office:value-type="currency" office:value="2700" table:style-name="ce4">
            <text:p>$2,700.00<text:s/></text:p>
          </table:table-cell>
          <table:table-cell office:value-type="currency" office:value="4228.12" table:style-name="ce4">
            <text:p>$4,228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84001030" table:style-name="ce3">
            <text:p>50484001030</text:p>
          </table:table-cell>
          <table:table-cell office:value-type="string" table:style-name="ce3">
            <text:p>Santyl</text:p>
          </table:table-cell>
          <table:table-cell office:value-type="string" table:style-name="ce3">
            <text:p>250 units/gm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intment</text:p>
          </table:table-cell>
          <table:table-cell office:value-type="currency" office:value="297" table:style-name="ce4">
            <text:p>$297.00<text:s/></text:p>
          </table:table-cell>
          <table:table-cell office:value-type="currency" office:value="380.96" table:style-name="ce4">
            <text:p>$380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241060" table:style-name="ce3">
            <text:p>456241060</text:p>
          </table:table-cell>
          <table:table-cell office:value-type="string" table:style-name="ce3">
            <text:p>Saphris</text:p>
          </table:table-cell>
          <table:table-cell office:value-type="string" table:style-name="ce3">
            <text:p>1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66.89999999999998" table:style-name="ce4">
            <text:p>$266.90<text:s/></text:p>
          </table:table-cell>
          <table:table-cell office:value-type="currency" office:value="1513.02" table:style-name="ce4">
            <text:p>$1,513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240560" table:style-name="ce3">
            <text:p>456240560</text:p>
          </table:table-cell>
          <table:table-cell office:value-type="string" table:style-name="ce3">
            <text:p>Saphris</text:p>
          </table:table-cell>
          <table:table-cell office:value-type="string" table:style-name="ce3">
            <text:p>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66.89999999999998" table:style-name="ce4">
            <text:p>$266.90<text:s/></text:p>
          </table:table-cell>
          <table:table-cell office:value-type="currency" office:value="1513.02" table:style-name="ce4">
            <text:p>$1,513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280015" table:style-name="ce3">
            <text:p>169280015</text:p>
          </table:table-cell>
          <table:table-cell office:value-type="string" table:style-name="ce3">
            <text:p>Saxenda</text:p>
          </table:table-cell>
          <table:table-cell office:value-type="string" table:style-name="ce3">
            <text:p>6mg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809.4" table:style-name="ce4">
            <text:p>$809.40<text:s/></text:p>
          </table:table-cell>
          <table:table-cell office:value-type="currency" office:value="1618.8" table:style-name="ce4">
            <text:p>$1,618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09820" table:style-name="ce3">
            <text:p>78109820</text:p>
          </table:table-cell>
          <table:table-cell office:value-type="string" table:style-name="ce3">
            <text:p>Scemblix</text:p>
          </table:table-cell>
          <table:table-cell office:value-type="string" table:style-name="ce3">
            <text:p>4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1875" table:style-name="ce4">
            <text:p>$11,875.00<text:s/></text:p>
          </table:table-cell>
          <table:table-cell office:value-type="currency" office:value="26838.13" table:style-name="ce4">
            <text:p>$26,838.1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109120" table:style-name="ce3">
            <text:p>78109120</text:p>
          </table:table-cell>
          <table:table-cell office:value-type="string" table:style-name="ce3">
            <text:p>Scemblix</text:p>
          </table:table-cell>
          <table:table-cell office:value-type="string" table:style-name="ce3">
            <text:p>2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1875" table:style-name="ce4">
            <text:p>$11,875.00<text:s/></text:p>
          </table:table-cell>
          <table:table-cell office:value-type="currency" office:value="26838.13" table:style-name="ce4">
            <text:p>$26,838.1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502025175" table:style-name="ce3">
            <text:p>49502025175</text:p>
          </table:table-cell>
          <table:table-cell office:value-type="string" table:style-name="ce3">
            <text:p>Semglee</text:p>
          </table:table-cell>
          <table:table-cell office:value-type="string" table:style-name="ce3">
            <text:p>100 units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utoinjector</text:p>
          </table:table-cell>
          <table:table-cell office:value-type="currency" office:value="278.99" table:style-name="ce4">
            <text:p>$278.99<text:s/></text:p>
          </table:table-cell>
          <table:table-cell office:value-type="currency" office:value="484.85" table:style-name="ce4">
            <text:p>$484.8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52100" table:style-name="ce3">
            <text:p>173052100</text:p>
          </table:table-cell>
          <table:table-cell office:value-type="string" table:style-name="ce3">
            <text:p>Serevent</text:p>
          </table:table-cell>
          <table:table-cell office:value-type="string" table:style-name="ce3">
            <text:p>50mcg (60 doses/diskus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57" table:style-name="ce4">
            <text:p>$257.00<text:s/></text:p>
          </table:table-cell>
          <table:table-cell office:value-type="currency" office:value="508.15" table:style-name="ce4">
            <text:p>$508.1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000507" table:style-name="ce3">
            <text:p>44087000507</text:p>
          </table:table-cell>
          <table:table-cell office:value-type="string" table:style-name="ce3">
            <text:p>Serostim</text:p>
          </table:table-cell>
          <table:table-cell office:value-type="string" table:style-name="ce3">
            <text:p>5m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ial</text:p>
          </table:table-cell>
          <table:table-cell office:value-type="currency" office:value="2900" table:style-name="ce4">
            <text:p>$2,900.00<text:s/></text:p>
          </table:table-cell>
          <table:table-cell office:value-type="currency" office:value="5262.6" table:style-name="ce4">
            <text:p>$5,262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292014301" table:style-name="ce3">
            <text:p>55292014301</text:p>
          </table:table-cell>
          <table:table-cell office:value-type="string" table:style-name="ce3">
            <text:p>SigniforLAR</text:p>
          </table:table-cell>
          <table:table-cell office:value-type="string" table:style-name="ce3">
            <text:p>6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it</text:p>
          </table:table-cell>
          <table:table-cell office:value-type="currency" office:value="8980.74" table:style-name="ce4">
            <text:p>$8,980.74<text:s/></text:p>
          </table:table-cell>
          <table:table-cell office:value-type="currency" office:value="24025.279999999999" table:style-name="ce4">
            <text:p>$24,025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292014001" table:style-name="ce3">
            <text:p>55292014001</text:p>
          </table:table-cell>
          <table:table-cell office:value-type="string" table:style-name="ce3">
            <text:p>SigniforLAR</text:p>
          </table:table-cell>
          <table:table-cell office:value-type="string" table:style-name="ce3">
            <text:p>2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it</text:p>
          </table:table-cell>
          <table:table-cell office:value-type="currency" office:value="8980.74" table:style-name="ce4">
            <text:p>$8,980.74<text:s/></text:p>
          </table:table-cell>
          <table:table-cell office:value-type="currency" office:value="24025.279999999999" table:style-name="ce4">
            <text:p>$24,025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7001" table:style-name="ce3">
            <text:p>57894007001</text:p>
          </table:table-cell>
          <table:table-cell office:value-type="string" table:style-name="ce3">
            <text:p>Simponi</text:p>
          </table:table-cell>
          <table:table-cell office:value-type="string" table:style-name="ce3">
            <text:p>50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3978.89" table:style-name="ce4">
            <text:p>$3,978.89<text:s/></text:p>
          </table:table-cell>
          <table:table-cell office:value-type="currency" office:value="7615.48" table:style-name="ce4">
            <text:p>$7,615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7002" table:style-name="ce3">
            <text:p>57894007002</text:p>
          </table:table-cell>
          <table:table-cell office:value-type="string" table:style-name="ce3">
            <text:p>Simponi</text:p>
          </table:table-cell>
          <table:table-cell office:value-type="string" table:style-name="ce3">
            <text:p>50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3978.89" table:style-name="ce4">
            <text:p>$3,978.89<text:s/></text:p>
          </table:table-cell>
          <table:table-cell office:value-type="currency" office:value="7615.48" table:style-name="ce4">
            <text:p>$7,615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7101" table:style-name="ce3">
            <text:p>57894007101</text:p>
          </table:table-cell>
          <table:table-cell office:value-type="string" table:style-name="ce3">
            <text:p>Simponi</text:p>
          </table:table-cell>
          <table:table-cell office:value-type="string" table:style-name="ce3">
            <text:p>100mg/1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4364.8100000000004" table:style-name="ce4">
            <text:p>$4,364.81<text:s/></text:p>
          </table:table-cell>
          <table:table-cell office:value-type="currency" office:value="8757.7999999999993" table:style-name="ce4">
            <text:p>$8,757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7102" table:style-name="ce3">
            <text:p>57894007102</text:p>
          </table:table-cell>
          <table:table-cell office:value-type="string" table:style-name="ce3">
            <text:p>Simponi</text:p>
          </table:table-cell>
          <table:table-cell office:value-type="string" table:style-name="ce3">
            <text:p>100mg/1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4341.3599999999997" table:style-name="ce4">
            <text:p>$4,341.36<text:s/></text:p>
          </table:table-cell>
          <table:table-cell office:value-type="currency" office:value="8757.7999999999993" table:style-name="ce4">
            <text:p>$8,757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7301" table:style-name="ce3">
            <text:p>78206017301</text:p>
          </table:table-cell>
          <table:table-cell office:value-type="string" table:style-name="ce3">
            <text:p>Singulair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hewable Tablet</text:p>
          </table:table-cell>
          <table:table-cell office:value-type="currency" office:value="222.87" table:style-name="ce4">
            <text:p>$222.87<text:s/></text:p>
          </table:table-cell>
          <table:table-cell office:value-type="currency" office:value="330.72" table:style-name="ce4">
            <text:p>$330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7001" table:style-name="ce3">
            <text:p>78206017001</text:p>
          </table:table-cell>
          <table:table-cell office:value-type="string" table:style-name="ce3">
            <text:p>Singulair</text:p>
          </table:table-cell>
          <table:table-cell office:value-type="string" table:style-name="ce3">
            <text:p>4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hewable Tablet</text:p>
          </table:table-cell>
          <table:table-cell office:value-type="currency" office:value="216.6" table:style-name="ce4">
            <text:p>$216.60<text:s/></text:p>
          </table:table-cell>
          <table:table-cell office:value-type="currency" office:value="330.72" table:style-name="ce4">
            <text:p>$330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206017201" table:style-name="ce3">
            <text:p>78206017201</text:p>
          </table:table-cell>
          <table:table-cell office:value-type="string" table:style-name="ce3">
            <text:p>Singulair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50.6" table:style-name="ce4">
            <text:p>$250.60<text:s/></text:p>
          </table:table-cell>
          <table:table-cell office:value-type="currency" office:value="330.72" table:style-name="ce4">
            <text:p>$330.7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501501" table:style-name="ce3">
            <text:p>74501501</text:p>
          </table:table-cell>
          <table:table-cell office:value-type="string" table:style-name="ce3">
            <text:p>Skyrizi</text:p>
          </table:table-cell>
          <table:table-cell office:value-type="string" table:style-name="ce3">
            <text:p>600mg/10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7890.12" table:style-name="ce4">
            <text:p>$7,890.12<text:s/></text:p>
          </table:table-cell>
          <table:table-cell office:value-type="currency" office:value="12447.24" table:style-name="ce4">
            <text:p>$12,447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107001" table:style-name="ce3">
            <text:p>74107001</text:p>
          </table:table-cell>
          <table:table-cell office:value-type="string" table:style-name="ce3">
            <text:p>Skyrizi</text:p>
          </table:table-cell>
          <table:table-cell office:value-type="string" table:style-name="ce3">
            <text:p>360mg/2.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ridge</text:p>
          </table:table-cell>
          <table:table-cell office:value-type="currency" office:value="9890.1200000000008" table:style-name="ce4">
            <text:p>$9,890.12<text:s/></text:p>
          </table:table-cell>
          <table:table-cell office:value-type="currency" office:value="26860.19" table:style-name="ce4">
            <text:p>$26,860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210001" table:style-name="ce3">
            <text:p>74210001</text:p>
          </table:table-cell>
          <table:table-cell office:value-type="string" table:style-name="ce3">
            <text:p>Skyrizi</text:p>
          </table:table-cell>
          <table:table-cell office:value-type="string" table:style-name="ce3">
            <text:p>15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8830" table:style-name="ce4">
            <text:p>$8,830.00<text:s/></text:p>
          </table:table-cell>
          <table:table-cell office:value-type="currency" office:value="26860.19" table:style-name="ce4">
            <text:p>$26,860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4105001" table:style-name="ce3">
            <text:p>74105001</text:p>
          </table:table-cell>
          <table:table-cell office:value-type="string" table:style-name="ce3">
            <text:p>Skyrizi</text:p>
          </table:table-cell>
          <table:table-cell office:value-type="string" table:style-name="ce3">
            <text:p>15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8830" table:style-name="ce4">
            <text:p>$8,830.00<text:s/></text:p>
          </table:table-cell>
          <table:table-cell office:value-type="currency" office:value="26820.19" table:style-name="ce4">
            <text:p>$26,820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203711" table:style-name="ce3">
            <text:p>169203711</text:p>
          </table:table-cell>
          <table:table-cell office:value-type="string" table:style-name="ce3">
            <text:p>Sogroya</text:p>
          </table:table-cell>
          <table:table-cell office:value-type="string" table:style-name="ce3">
            <text:p>15mg/1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3198" table:style-name="ce4">
            <text:p>$3,198.00<text:s/></text:p>
          </table:table-cell>
          <table:table-cell office:value-type="currency" office:value="5275.62" table:style-name="ce4">
            <text:p>$5,275.62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24576105" table:style-name="ce3">
            <text:p>24576105</text:p>
          </table:table-cell>
          <table:table-cell office:value-type="string" table:style-name="ce3">
            <text:p>Soliqua</text:p>
          </table:table-cell>
          <table:table-cell office:value-type="string" table:style-name="ce3">
            <text:p>100-33 UNT-mcg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624" table:style-name="ce4">
            <text:p>$624.00<text:s/></text:p>
          </table:table-cell>
          <table:table-cell office:value-type="currency" office:value="1069.04" table:style-name="ce4">
            <text:p>$1,069.0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716801" table:style-name="ce3">
            <text:p>9716801</text:p>
          </table:table-cell>
          <table:table-cell office:value-type="string" table:style-name="ce3">
            <text:p>Somavert</text:p>
          </table:table-cell>
          <table:table-cell office:value-type="string" table:style-name="ce3">
            <text:p>1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500" table:style-name="ce4">
            <text:p>$500.00<text:s/></text:p>
          </table:table-cell>
          <table:table-cell office:value-type="currency" office:value="525.54" table:style-name="ce4">
            <text:p>$525.5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719901" table:style-name="ce3">
            <text:p>9719901</text:p>
          </table:table-cell>
          <table:table-cell office:value-type="string" table:style-name="ce3">
            <text:p>Somavert</text:p>
          </table:table-cell>
          <table:table-cell office:value-type="string" table:style-name="ce3">
            <text:p>25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650" table:style-name="ce4">
            <text:p>$650.00<text:s/></text:p>
          </table:table-cell>
          <table:table-cell office:value-type="currency" office:value="875.83" table:style-name="ce4">
            <text:p>$875.8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720001" table:style-name="ce3">
            <text:p>9720001</text:p>
          </table:table-cell>
          <table:table-cell office:value-type="string" table:style-name="ce3">
            <text:p>Somavert</text:p>
          </table:table-cell>
          <table:table-cell office:value-type="string" table:style-name="ce3">
            <text:p>3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750" table:style-name="ce4">
            <text:p>$750.00<text:s/></text:p>
          </table:table-cell>
          <table:table-cell office:value-type="currency" office:value="1051.01" table:style-name="ce4">
            <text:p>$1,051.0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718801" table:style-name="ce3">
            <text:p>9718801</text:p>
          </table:table-cell>
          <table:table-cell office:value-type="string" table:style-name="ce3">
            <text:p>Somavert</text:p>
          </table:table-cell>
          <table:table-cell office:value-type="string" table:style-name="ce3">
            <text:p>2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590" table:style-name="ce4">
            <text:p>$590.00<text:s/></text:p>
          </table:table-cell>
          <table:table-cell office:value-type="currency" office:value="700.67" table:style-name="ce4">
            <text:p>$700.6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99382345" table:style-name="ce3">
            <text:p>299382345</text:p>
          </table:table-cell>
          <table:table-cell office:value-type="string" table:style-name="ce3">
            <text:p>Soolantra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ube</text:p>
          </table:table-cell>
          <table:table-cell office:value-type="currency" office:value="443.8" table:style-name="ce4">
            <text:p>$443.80<text:s/></text:p>
          </table:table-cell>
          <table:table-cell office:value-type="currency" office:value="876.18" table:style-name="ce4">
            <text:p>$876.1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89511" table:style-name="ce3">
            <text:p>3089511</text:p>
          </table:table-cell>
          <table:table-cell office:value-type="string" table:style-name="ce3">
            <text:p>Sotyktu</text:p>
          </table:table-cell>
          <table:table-cell office:value-type="string" table:style-name="ce3">
            <text:p>6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611.08" table:style-name="ce4">
            <text:p>$2,611.08<text:s/></text:p>
          </table:table-cell>
          <table:table-cell office:value-type="currency" office:value="8193.94" table:style-name="ce4">
            <text:p>$8,193.9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150101" table:style-name="ce3">
            <text:p>61958150101</text:p>
          </table:table-cell>
          <table:table-cell office:value-type="string" table:style-name="ce3">
            <text:p>Sovaldi</text:p>
          </table:table-cell>
          <table:table-cell office:value-type="string" table:style-name="ce3">
            <text:p>4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3750.5" table:style-name="ce4">
            <text:p>$23,750.50<text:s/></text:p>
          </table:table-cell>
          <table:table-cell office:value-type="currency" office:value="33600" table:style-name="ce4">
            <text:p>$33,600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0061" table:style-name="ce3">
            <text:p>597010061</text:p>
          </table:table-cell>
          <table:table-cell office:value-type="string" table:style-name="ce3">
            <text:p>Spiriva</text:p>
          </table:table-cell>
          <table:table-cell office:value-type="string" table:style-name="ce3">
            <text:p>2.5mcg/AC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89.75" table:style-name="ce4">
            <text:p>$289.75<text:s/></text:p>
          </table:table-cell>
          <table:table-cell office:value-type="currency" office:value="632.87" table:style-name="ce4">
            <text:p>$632.8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07541" table:style-name="ce3">
            <text:p>597007541</text:p>
          </table:table-cell>
          <table:table-cell office:value-type="string" table:style-name="ce3">
            <text:p>Spiriva</text:p>
          </table:table-cell>
          <table:table-cell office:value-type="string" table:style-name="ce3">
            <text:p>18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316.60000000000002" table:style-name="ce4">
            <text:p>$316.60<text:s/></text:p>
          </table:table-cell>
          <table:table-cell office:value-type="currency" office:value="399.38" table:style-name="ce4">
            <text:p>$399.3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52811" table:style-name="ce3">
            <text:p>3052811</text:p>
          </table:table-cell>
          <table:table-cell office:value-type="string" table:style-name="ce3">
            <text:p>Sprycel</text:p>
          </table:table-cell>
          <table:table-cell office:value-type="string" table:style-name="ce3">
            <text:p>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1502" table:style-name="ce4">
            <text:p>$11,502.00<text:s/></text:p>
          </table:table-cell>
          <table:table-cell office:value-type="currency" office:value="24296.959999999999" table:style-name="ce4">
            <text:p>$24,296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85522" table:style-name="ce3">
            <text:p>3085522</text:p>
          </table:table-cell>
          <table:table-cell office:value-type="string" table:style-name="ce3">
            <text:p>Sprycel</text:p>
          </table:table-cell>
          <table:table-cell office:value-type="string" table:style-name="ce3">
            <text:p>8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0279.41" table:style-name="ce4">
            <text:p>$10,279.41<text:s/></text:p>
          </table:table-cell>
          <table:table-cell office:value-type="currency" office:value="21895.599999999999" table:style-name="ce4">
            <text:p>$21,895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52711" table:style-name="ce3">
            <text:p>3052711</text:p>
          </table:table-cell>
          <table:table-cell office:value-type="string" table:style-name="ce3">
            <text:p>Sprycel</text:p>
          </table:table-cell>
          <table:table-cell office:value-type="string" table:style-name="ce3">
            <text:p>2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5885.01" table:style-name="ce4">
            <text:p>$5,885.01<text:s/></text:p>
          </table:table-cell>
          <table:table-cell office:value-type="currency" office:value="12148.5" table:style-name="ce4">
            <text:p>$12,148.5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52411" table:style-name="ce3">
            <text:p>3052411</text:p>
          </table:table-cell>
          <table:table-cell office:value-type="string" table:style-name="ce3">
            <text:p>Sprycel</text:p>
          </table:table-cell>
          <table:table-cell office:value-type="string" table:style-name="ce3">
            <text:p>7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1904" table:style-name="ce4">
            <text:p>$11,904.00<text:s/></text:p>
          </table:table-cell>
          <table:table-cell office:value-type="currency" office:value="24296.959999999999" table:style-name="ce4">
            <text:p>$24,296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085222" table:style-name="ce3">
            <text:p>3085222</text:p>
          </table:table-cell>
          <table:table-cell office:value-type="string" table:style-name="ce3">
            <text:p>Sprycel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0776.55" table:style-name="ce4">
            <text:p>$10,776.55<text:s/></text:p>
          </table:table-cell>
          <table:table-cell office:value-type="currency" office:value="21895.599999999999" table:style-name="ce4">
            <text:p>$21,895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6103" table:style-name="ce3">
            <text:p>57894006103</text:p>
          </table:table-cell>
          <table:table-cell office:value-type="string" table:style-name="ce3">
            <text:p>Stelara</text:p>
          </table:table-cell>
          <table:table-cell office:value-type="string" table:style-name="ce3">
            <text:p>9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1126" table:style-name="ce4">
            <text:p>$11,126.00<text:s/></text:p>
          </table:table-cell>
          <table:table-cell office:value-type="currency" office:value="34981.75" table:style-name="ce4">
            <text:p>$34,981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5427" table:style-name="ce3">
            <text:p>57894005427</text:p>
          </table:table-cell>
          <table:table-cell office:value-type="string" table:style-name="ce3">
            <text:p>Stelara</text:p>
          </table:table-cell>
          <table:table-cell office:value-type="string" table:style-name="ce3">
            <text:p>130mg/26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803.7" table:style-name="ce4">
            <text:p>$2,803.70<text:s/></text:p>
          </table:table-cell>
          <table:table-cell office:value-type="currency" office:value="2543.59" table:style-name="ce4">
            <text:p>$2,543.5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6003" table:style-name="ce3">
            <text:p>57894006003</text:p>
          </table:table-cell>
          <table:table-cell office:value-type="string" table:style-name="ce3">
            <text:p>Stelara</text:p>
          </table:table-cell>
          <table:table-cell office:value-type="string" table:style-name="ce3">
            <text:p>4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8352.86" table:style-name="ce4">
            <text:p>$8,352.86<text:s/></text:p>
          </table:table-cell>
          <table:table-cell office:value-type="currency" office:value="17490.89" table:style-name="ce4">
            <text:p>$17,490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06002" table:style-name="ce3">
            <text:p>57894006002</text:p>
          </table:table-cell>
          <table:table-cell office:value-type="string" table:style-name="ce3">
            <text:p>Stelara</text:p>
          </table:table-cell>
          <table:table-cell office:value-type="string" table:style-name="ce3">
            <text:p>4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8352.86" table:style-name="ce4">
            <text:p>$8,352.86<text:s/></text:p>
          </table:table-cell>
          <table:table-cell office:value-type="currency" office:value="17490.89" table:style-name="ce4">
            <text:p>$17,490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5561" table:style-name="ce3">
            <text:p>597015561</text:p>
          </table:table-cell>
          <table:table-cell office:value-type="string" table:style-name="ce3">
            <text:p>StioltoRespimat</text:p>
          </table:table-cell>
          <table:table-cell office:value-type="string" table:style-name="ce3">
            <text:p>2.5mcg-2.5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erosol Soln</text:p>
          </table:table-cell>
          <table:table-cell office:value-type="currency" office:value="297.02999999999997" table:style-name="ce4">
            <text:p>$297.03<text:s/></text:p>
          </table:table-cell>
          <table:table-cell office:value-type="currency" office:value="580.42999999999995" table:style-name="ce4">
            <text:p>$580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3830" table:style-name="ce3">
            <text:p>23238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18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73.89999999999998" table:style-name="ce4">
            <text:p>$273.90<text:s/></text:p>
          </table:table-cell>
          <table:table-cell office:value-type="currency" office:value="474.48" table:style-name="ce4">
            <text:p>$474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5130" table:style-name="ce3">
            <text:p>23251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1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343.9" table:style-name="ce4">
            <text:p>$343.90<text:s/></text:p>
          </table:table-cell>
          <table:table-cell office:value-type="currency" office:value="556.20000000000005" table:style-name="ce4">
            <text:p>$556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2830" table:style-name="ce3">
            <text:p>23228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2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85.60000000000002" table:style-name="ce4">
            <text:p>$285.60<text:s/></text:p>
          </table:table-cell>
          <table:table-cell office:value-type="currency" office:value="474.48" table:style-name="ce4">
            <text:p>$474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3930" table:style-name="ce3">
            <text:p>23239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6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515.52" table:style-name="ce4">
            <text:p>$515.5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2930" table:style-name="ce3">
            <text:p>23229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4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303.10000000000002" table:style-name="ce4">
            <text:p>$303.10<text:s/></text:p>
          </table:table-cell>
          <table:table-cell office:value-type="currency" office:value="515.52" table:style-name="ce4">
            <text:p>$515.5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5030" table:style-name="ce3">
            <text:p>23250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8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332.2" table:style-name="ce4">
            <text:p>$332.20<text:s/></text:p>
          </table:table-cell>
          <table:table-cell office:value-type="currency" office:value="556.20000000000005" table:style-name="ce4">
            <text:p>$556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22730" table:style-name="ce3">
            <text:p>2322730</text:p>
          </table:table-cell>
          <table:table-cell office:value-type="string" table:style-name="ce3">
            <text:p>Strattera</text:p>
          </table:table-cell>
          <table:table-cell office:value-type="string" table:style-name="ce3">
            <text:p>1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262.3" table:style-name="ce4">
            <text:p>$262.30<text:s/></text:p>
          </table:table-cell>
          <table:table-cell office:value-type="currency" office:value="474.48" table:style-name="ce4">
            <text:p>$474.4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120101" table:style-name="ce3">
            <text:p>61958120101</text:p>
          </table:table-cell>
          <table:table-cell office:value-type="string" table:style-name="ce3">
            <text:p>Stribild</text:p>
          </table:table-cell>
          <table:table-cell office:value-type="string" table:style-name="ce3">
            <text:p>150-150-200/300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399" table:style-name="ce4">
            <text:p>$2,399.00<text:s/></text:p>
          </table:table-cell>
          <table:table-cell office:value-type="currency" office:value="5307.24" table:style-name="ce4">
            <text:p>$5,307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55038" table:style-name="ce3">
            <text:p>69055038</text:p>
          </table:table-cell>
          <table:table-cell office:value-type="string" table:style-name="ce3">
            <text:p>Sutent</text:p>
          </table:table-cell>
          <table:table-cell office:value-type="string" table:style-name="ce3">
            <text:p>12.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3873.85" table:style-name="ce4">
            <text:p>$3,873.85<text:s/></text:p>
          </table:table-cell>
          <table:table-cell office:value-type="currency" office:value="7747.7" table:style-name="ce4">
            <text:p>$7,747.7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77038" table:style-name="ce3">
            <text:p>69077038</text:p>
          </table:table-cell>
          <table:table-cell office:value-type="string" table:style-name="ce3">
            <text:p>Sutent</text:p>
          </table:table-cell>
          <table:table-cell office:value-type="string" table:style-name="ce3">
            <text:p>2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7747.72" table:style-name="ce4">
            <text:p>$7,747.72<text:s/></text:p>
          </table:table-cell>
          <table:table-cell office:value-type="currency" office:value="15495.43" table:style-name="ce4">
            <text:p>$15,495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98038" table:style-name="ce3">
            <text:p>69098038</text:p>
          </table:table-cell>
          <table:table-cell office:value-type="string" table:style-name="ce3">
            <text:p>Sutent</text:p>
          </table:table-cell>
          <table:table-cell office:value-type="string" table:style-name="ce3">
            <text:p>5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13487.67" table:style-name="ce4">
            <text:p>$13,487.67<text:s/></text:p>
          </table:table-cell>
          <table:table-cell office:value-type="currency" office:value="26975.35" table:style-name="ce4">
            <text:p>$26,975.3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037020" table:style-name="ce3">
            <text:p>186037020</text:p>
          </table:table-cell>
          <table:table-cell office:value-type="string" table:style-name="ce3">
            <text:p>Symbicort</text:p>
          </table:table-cell>
          <table:table-cell office:value-type="string" table:style-name="ce3">
            <text:p>20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31.5" table:style-name="ce4">
            <text:p>$231.50<text:s/></text:p>
          </table:table-cell>
          <table:table-cell office:value-type="currency" office:value="281.14" table:style-name="ce4">
            <text:p>$281.1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86037220" table:style-name="ce3">
            <text:p>186037220</text:p>
          </table:table-cell>
          <table:table-cell office:value-type="string" table:style-name="ce3">
            <text:p>Symbicort</text:p>
          </table:table-cell>
          <table:table-cell office:value-type="string" table:style-name="ce3">
            <text:p>100mc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236.8" table:style-name="ce4">
            <text:p>$236.80<text:s/></text:p>
          </table:table-cell>
          <table:table-cell office:value-type="currency" office:value="245.96" table:style-name="ce4">
            <text:p>$245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6860" table:style-name="ce3">
            <text:p>597016860</text:p>
          </table:table-cell>
          <table:table-cell office:value-type="string" table:style-name="ce3">
            <text:p>Synjardy</text:p>
          </table:table-cell>
          <table:table-cell office:value-type="string" table:style-name="ce3">
            <text:p>12.5-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69.6" table:style-name="ce4">
            <text:p>$369.60<text:s/></text:p>
          </table:table-cell>
          <table:table-cell office:value-type="currency" office:value="755.32" table:style-name="ce4">
            <text:p>$755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7560" table:style-name="ce3">
            <text:p>597017560</text:p>
          </table:table-cell>
          <table:table-cell office:value-type="string" table:style-name="ce3">
            <text:p>Synjardy</text:p>
          </table:table-cell>
          <table:table-cell office:value-type="string" table:style-name="ce3">
            <text:p>5-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69.6" table:style-name="ce4">
            <text:p>$369.60<text:s/></text:p>
          </table:table-cell>
          <table:table-cell office:value-type="currency" office:value="755.32" table:style-name="ce4">
            <text:p>$755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8266" table:style-name="ce3">
            <text:p>78068266</text:p>
          </table:table-cell>
          <table:table-cell office:value-type="string" table:style-name="ce3">
            <text:p>Tafinlar</text:p>
          </table:table-cell>
          <table:table-cell office:value-type="string" table:style-name="ce3">
            <text:p>5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8893.15" table:style-name="ce4">
            <text:p>$8,893.15<text:s/></text:p>
          </table:table-cell>
          <table:table-cell office:value-type="currency" office:value="14649.22" table:style-name="ce4">
            <text:p>$14,649.2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8166" table:style-name="ce3">
            <text:p>78068166</text:p>
          </table:table-cell>
          <table:table-cell office:value-type="string" table:style-name="ce3">
            <text:p>Tafinlar</text:p>
          </table:table-cell>
          <table:table-cell office:value-type="string" table:style-name="ce3">
            <text:p>75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12265.64" table:style-name="ce4">
            <text:p>$12,265.64<text:s/></text:p>
          </table:table-cell>
          <table:table-cell office:value-type="currency" office:value="18879.18" table:style-name="ce4">
            <text:p>$18,879.1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135030" table:style-name="ce3">
            <text:p>310135030</text:p>
          </table:table-cell>
          <table:table-cell office:value-type="string" table:style-name="ce3">
            <text:p>Tagrisso</text:p>
          </table:table-cell>
          <table:table-cell office:value-type="string" table:style-name="ce3">
            <text:p>8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4314.94" table:style-name="ce4">
            <text:p>$14,314.94<text:s/></text:p>
          </table:table-cell>
          <table:table-cell office:value-type="currency" office:value="21156.94" table:style-name="ce4">
            <text:p>$21,156.9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772411" table:style-name="ce3">
            <text:p>2772411</text:p>
          </table:table-cell>
          <table:table-cell office:value-type="string" table:style-name="ce3">
            <text:p>Taltz</text:p>
          </table:table-cell>
          <table:table-cell office:value-type="string" table:style-name="ce3">
            <text:p>8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4246.12" table:style-name="ce4">
            <text:p>$4,246.12<text:s/></text:p>
          </table:table-cell>
          <table:table-cell office:value-type="currency" office:value="8713.81" table:style-name="ce4">
            <text:p>$8,713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4511" table:style-name="ce3">
            <text:p>2144511</text:p>
          </table:table-cell>
          <table:table-cell office:value-type="string" table:style-name="ce3">
            <text:p>Taltz</text:p>
          </table:table-cell>
          <table:table-cell office:value-type="string" table:style-name="ce3">
            <text:p>8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4246.12" table:style-name="ce4">
            <text:p>$4,246.12<text:s/></text:p>
          </table:table-cell>
          <table:table-cell office:value-type="currency" office:value="8713.81" table:style-name="ce4">
            <text:p>$8,713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6301" table:style-name="ce3">
            <text:p>50242006301</text:p>
          </table:table-cell>
          <table:table-cell office:value-type="string" table:style-name="ce3">
            <text:p>Tarceva</text:p>
          </table:table-cell>
          <table:table-cell office:value-type="string" table:style-name="ce3">
            <text:p>1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4483.21" table:style-name="ce4">
            <text:p>$4,483.21<text:s/></text:p>
          </table:table-cell>
          <table:table-cell office:value-type="currency" office:value="8966.42" table:style-name="ce4">
            <text:p>$8,966.4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6201" table:style-name="ce3">
            <text:p>50242006201</text:p>
          </table:table-cell>
          <table:table-cell office:value-type="string" table:style-name="ce3">
            <text:p>Tarceva</text:p>
          </table:table-cell>
          <table:table-cell office:value-type="string" table:style-name="ce3">
            <text:p>25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632.23" table:style-name="ce4">
            <text:p>$1,632.23<text:s/></text:p>
          </table:table-cell>
          <table:table-cell office:value-type="currency" office:value="3264.47" table:style-name="ce4">
            <text:p>$3,264.4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6401" table:style-name="ce3">
            <text:p>50242006401</text:p>
          </table:table-cell>
          <table:table-cell office:value-type="string" table:style-name="ce3">
            <text:p>Tarceva</text:p>
          </table:table-cell>
          <table:table-cell office:value-type="string" table:style-name="ce3">
            <text:p>15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070.84" table:style-name="ce4">
            <text:p>$5,070.84<text:s/></text:p>
          </table:table-cell>
          <table:table-cell office:value-type="currency" office:value="10141.68" table:style-name="ce4">
            <text:p>$10,141.6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52687" table:style-name="ce3">
            <text:p>78052687</text:p>
          </table:table-cell>
          <table:table-cell office:value-type="string" table:style-name="ce3">
            <text:p>Tasigna</text:p>
          </table:table-cell>
          <table:table-cell office:value-type="string" table:style-name="ce3">
            <text:p>200mg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Capsule</text:p>
          </table:table-cell>
          <table:table-cell office:value-type="currency" office:value="11787.45" table:style-name="ce4">
            <text:p>$11,787.45<text:s/></text:p>
          </table:table-cell>
          <table:table-cell office:value-type="currency" office:value="25973.81" table:style-name="ce4">
            <text:p>$25,973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59287" table:style-name="ce3">
            <text:p>78059287</text:p>
          </table:table-cell>
          <table:table-cell office:value-type="string" table:style-name="ce3">
            <text:p>Tasigna</text:p>
          </table:table-cell>
          <table:table-cell office:value-type="string" table:style-name="ce3">
            <text:p>150mg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Capsule</text:p>
          </table:table-cell>
          <table:table-cell office:value-type="currency" office:value="10969.95" table:style-name="ce4">
            <text:p>$10,969.95<text:s/></text:p>
          </table:table-cell>
          <table:table-cell office:value-type="currency" office:value="25973.81" table:style-name="ce4">
            <text:p>$25,973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91801" table:style-name="ce3">
            <text:p>50242091801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840mg/14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6289.95" table:style-name="ce4">
            <text:p>$6,289.95<text:s/></text:p>
          </table:table-cell>
          <table:table-cell office:value-type="currency" office:value="9451.52" table:style-name="ce4">
            <text:p>$9,451.5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91701" table:style-name="ce3">
            <text:p>50242091701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1200mg/20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8889.93" table:style-name="ce4">
            <text:p>$8,889.93<text:s/></text:p>
          </table:table-cell>
          <table:table-cell office:value-type="currency" office:value="13502.17" table:style-name="ce4">
            <text:p>$13,502.1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406000501" table:style-name="ce3">
            <text:p>64406000501</text:p>
          </table:table-cell>
          <table:table-cell office:value-type="string" table:style-name="ce3">
            <text:p>Tecfidera</text:p>
          </table:table-cell>
          <table:table-cell office:value-type="string" table:style-name="ce3">
            <text:p>120 mg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apsule</text:p>
          </table:table-cell>
          <table:table-cell office:value-type="currency" office:value="591.49" table:style-name="ce4">
            <text:p>$591.49<text:s/></text:p>
          </table:table-cell>
          <table:table-cell office:value-type="currency" office:value="2763.64" table:style-name="ce4">
            <text:p>$2,763.6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406000602" table:style-name="ce3">
            <text:p>64406000602</text:p>
          </table:table-cell>
          <table:table-cell office:value-type="string" table:style-name="ce3">
            <text:p>Tecfidera</text:p>
          </table:table-cell>
          <table:table-cell office:value-type="string" table:style-name="ce3">
            <text:p>24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Capsule</text:p>
          </table:table-cell>
          <table:table-cell office:value-type="currency" office:value="5295.5" table:style-name="ce4">
            <text:p>$5,295.50<text:s/></text:p>
          </table:table-cell>
          <table:table-cell office:value-type="currency" office:value="11843.84" table:style-name="ce4">
            <text:p>$11,843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406000703" table:style-name="ce3">
            <text:p>64406000703</text:p>
          </table:table-cell>
          <table:table-cell office:value-type="string" table:style-name="ce3">
            <text:p>Tecfidera</text:p>
          </table:table-cell>
          <table:table-cell office:value-type="string" table:style-name="ce3">
            <text:p>12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Capsule</text:p>
          </table:table-cell>
          <table:table-cell office:value-type="currency" office:value="1662.34" table:style-name="ce4">
            <text:p>$1,662.34<text:s/></text:p>
          </table:table-cell>
          <table:table-cell office:value-type="currency" office:value="11843.84" table:style-name="ce4">
            <text:p>$11,843.8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4087500006" table:style-name="ce3">
            <text:p>44087500006</text:p>
          </table:table-cell>
          <table:table-cell office:value-type="string" table:style-name="ce3">
            <text:p>Tepmetko</text:p>
          </table:table-cell>
          <table:table-cell office:value-type="string" table:style-name="ce3">
            <text:p>22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22096.51" table:style-name="ce4">
            <text:p>$22,096.51<text:s/></text:p>
          </table:table-cell>
          <table:table-cell office:value-type="currency" office:value="30919.68" table:style-name="ce4">
            <text:p>$30,919.6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11201" table:style-name="ce3">
            <text:p>55513011201</text:p>
          </table:table-cell>
          <table:table-cell office:value-type="string" table:style-name="ce3">
            <text:p>Tezspire</text:p>
          </table:table-cell>
          <table:table-cell office:value-type="string" table:style-name="ce3">
            <text:p>210mg/1.91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3550" table:style-name="ce4">
            <text:p>$3,550.00<text:s/></text:p>
          </table:table-cell>
          <table:table-cell office:value-type="currency" office:value="5242.75" table:style-name="ce4">
            <text:p>$5,242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12301" table:style-name="ce3">
            <text:p>55513012301</text:p>
          </table:table-cell>
          <table:table-cell office:value-type="string" table:style-name="ce3">
            <text:p>Tezspire</text:p>
          </table:table-cell>
          <table:table-cell office:value-type="string" table:style-name="ce3">
            <text:p>210mg/1.91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3550" table:style-name="ce4">
            <text:p>$3,550.00<text:s/></text:p>
          </table:table-cell>
          <table:table-cell office:value-type="currency" office:value="5610.2" table:style-name="ce4">
            <text:p>$5,610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2813" table:style-name="ce3">
            <text:p>49702022813</text:p>
          </table:table-cell>
          <table:table-cell office:value-type="string" table:style-name="ce3">
            <text:p>Tivicay</text:p>
          </table:table-cell>
          <table:table-cell office:value-type="string" table:style-name="ce3">
            <text:p>50 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354.46" table:style-name="ce4">
            <text:p>$1,354.46<text:s/></text:p>
          </table:table-cell>
          <table:table-cell office:value-type="currency" office:value="2790.19" table:style-name="ce4">
            <text:p>$2,790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2813" table:style-name="ce3">
            <text:p>49702022813</text:p>
          </table:table-cell>
          <table:table-cell office:value-type="string" table:style-name="ce3">
            <text:p>Tivicay</text:p>
          </table:table-cell>
          <table:table-cell office:value-type="string" table:style-name="ce3">
            <text:p>5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354.46" table:style-name="ce4">
            <text:p>$1,354.46<text:s/></text:p>
          </table:table-cell>
          <table:table-cell office:value-type="currency" office:value="2790.19" table:style-name="ce4">
            <text:p>$2,790.1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64165" table:style-name="ce3">
            <text:p>50458064165</text:p>
          </table:table-cell>
          <table:table-cell office:value-type="string" table:style-name="ce3">
            <text:p>Topamax</text:p>
          </table:table-cell>
          <table:table-cell office:value-type="string" table:style-name="ce3">
            <text:p>1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642.99" table:style-name="ce4">
            <text:p>$642.99<text:s/></text:p>
          </table:table-cell>
          <table:table-cell office:value-type="currency" office:value="1311.68" table:style-name="ce4">
            <text:p>$1,311.6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64265" table:style-name="ce3">
            <text:p>50458064265</text:p>
          </table:table-cell>
          <table:table-cell office:value-type="string" table:style-name="ce3">
            <text:p>Topamax</text:p>
          </table:table-cell>
          <table:table-cell office:value-type="string" table:style-name="ce3">
            <text:p>2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752.78" table:style-name="ce4">
            <text:p>$752.78<text:s/></text:p>
          </table:table-cell>
          <table:table-cell office:value-type="currency" office:value="1505.56" table:style-name="ce4">
            <text:p>$1,505.5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586903" table:style-name="ce3">
            <text:p>24586903</text:p>
          </table:table-cell>
          <table:table-cell office:value-type="string" table:style-name="ce3">
            <text:p>ToujeoSolostar</text:p>
          </table:table-cell>
          <table:table-cell office:value-type="string" table:style-name="ce3">
            <text:p>300 units/m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n-injector</text:p>
          </table:table-cell>
          <table:table-cell office:value-type="currency" office:value="364.9" table:style-name="ce4">
            <text:p>$364.90<text:s/></text:p>
          </table:table-cell>
          <table:table-cell office:value-type="currency" office:value="514.29" table:style-name="ce4">
            <text:p>$514.2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4230" table:style-name="ce3">
            <text:p>69024230</text:p>
          </table:table-cell>
          <table:table-cell office:value-type="string" table:style-name="ce3">
            <text:p>Toviaz</text:p>
          </table:table-cell>
          <table:table-cell office:value-type="string" table:style-name="ce3">
            <text:p>4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5.6" table:style-name="ce4">
            <text:p>$215.60<text:s/></text:p>
          </table:table-cell>
          <table:table-cell office:value-type="currency" office:value="347.93" table:style-name="ce4">
            <text:p>$347.9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24430" table:style-name="ce3">
            <text:p>69024430</text:p>
          </table:table-cell>
          <table:table-cell office:value-type="string" table:style-name="ce3">
            <text:p>Toviaz</text:p>
          </table:table-cell>
          <table:table-cell office:value-type="string" table:style-name="ce3">
            <text:p>8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15.6" table:style-name="ce4">
            <text:p>$215.60<text:s/></text:p>
          </table:table-cell>
          <table:table-cell office:value-type="currency" office:value="347.93" table:style-name="ce4">
            <text:p>$347.9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7014030" table:style-name="ce3">
            <text:p>597014030</text:p>
          </table:table-cell>
          <table:table-cell office:value-type="string" table:style-name="ce3">
            <text:p>Tradjenta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26.2" table:style-name="ce4">
            <text:p>$226.20<text:s/></text:p>
          </table:table-cell>
          <table:table-cell office:value-type="currency" office:value="630.1" table:style-name="ce4">
            <text:p>$630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9310" table:style-name="ce3">
            <text:p>173089310</text:p>
          </table:table-cell>
          <table:table-cell office:value-type="string" table:style-name="ce3">
            <text:p>TrelegyEllipta</text:p>
          </table:table-cell>
          <table:table-cell office:value-type="string" table:style-name="ce3">
            <text:p>200-62.5-25mcg/AC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431.1" table:style-name="ce4">
            <text:p>$431.10<text:s/></text:p>
          </table:table-cell>
          <table:table-cell office:value-type="currency" office:value="812.29" table:style-name="ce4">
            <text:p>$812.2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88710" table:style-name="ce3">
            <text:p>173088710</text:p>
          </table:table-cell>
          <table:table-cell office:value-type="string" table:style-name="ce3">
            <text:p>TrelegyEllipta</text:p>
          </table:table-cell>
          <table:table-cell office:value-type="string" table:style-name="ce3">
            <text:p>100-62.5-25mcg/AC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haler</text:p>
          </table:table-cell>
          <table:table-cell office:value-type="currency" office:value="431.1" table:style-name="ce4">
            <text:p>$431.10<text:s/></text:p>
          </table:table-cell>
          <table:table-cell office:value-type="currency" office:value="812.89" table:style-name="ce4">
            <text:p>$812.8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64011" table:style-name="ce3">
            <text:p>57894064011</text:p>
          </table:table-cell>
          <table:table-cell office:value-type="string" table:style-name="ce3">
            <text:p>Tremfya</text:p>
          </table:table-cell>
          <table:table-cell office:value-type="string" table:style-name="ce3">
            <text:p>10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utoinjector</text:p>
          </table:table-cell>
          <table:table-cell office:value-type="currency" office:value="7678.7" table:style-name="ce4">
            <text:p>$7,678.70<text:s/></text:p>
          </table:table-cell>
          <table:table-cell office:value-type="currency" office:value="17479.73" table:style-name="ce4">
            <text:p>$17,479.7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64001" table:style-name="ce3">
            <text:p>57894064001</text:p>
          </table:table-cell>
          <table:table-cell office:value-type="string" table:style-name="ce3">
            <text:p>Tremfya</text:p>
          </table:table-cell>
          <table:table-cell office:value-type="string" table:style-name="ce3">
            <text:p>10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7678.7" table:style-name="ce4">
            <text:p>$7,678.70<text:s/></text:p>
          </table:table-cell>
          <table:table-cell office:value-type="currency" office:value="17479.73" table:style-name="ce4">
            <text:p>$17,479.7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255013" table:style-name="ce3">
            <text:p>169255013</text:p>
          </table:table-cell>
          <table:table-cell office:value-type="string" table:style-name="ce3">
            <text:p>TresibaFlextouch</text:p>
          </table:table-cell>
          <table:table-cell office:value-type="string" table:style-name="ce3">
            <text:p>200 units/m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n-injector</text:p>
          </table:table-cell>
          <table:table-cell office:value-type="currency" office:value="337.5" table:style-name="ce4">
            <text:p>$337.50<text:s/></text:p>
          </table:table-cell>
          <table:table-cell office:value-type="currency" office:value="732.12" table:style-name="ce4">
            <text:p>$732.1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266015" table:style-name="ce3">
            <text:p>169266015</text:p>
          </table:table-cell>
          <table:table-cell office:value-type="string" table:style-name="ce3">
            <text:p>TresibaFlextouch</text:p>
          </table:table-cell>
          <table:table-cell office:value-type="string" table:style-name="ce3">
            <text:p>100 units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310" table:style-name="ce4">
            <text:p>$310.00<text:s/></text:p>
          </table:table-cell>
          <table:table-cell office:value-type="currency" office:value="610.1" table:style-name="ce4">
            <text:p>$610.1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167044501" table:style-name="ce3">
            <text:p>51167044501</text:p>
          </table:table-cell>
          <table:table-cell office:value-type="string" table:style-name="ce3">
            <text:p>Trikafta</text:p>
          </table:table-cell>
          <table:table-cell office:value-type="string" table:style-name="ce3">
            <text:p>80-40-60 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ral Granules</text:p>
          </table:table-cell>
          <table:table-cell office:value-type="currency" office:value="29520" table:style-name="ce4">
            <text:p>$29,520.00<text:s/></text:p>
          </table:table-cell>
          <table:table-cell office:value-type="currency" office:value="34085.06" table:style-name="ce4">
            <text:p>$34,085.0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1167044601" table:style-name="ce3">
            <text:p>51167044601</text:p>
          </table:table-cell>
          <table:table-cell office:value-type="string" table:style-name="ce3">
            <text:p>Trikafta</text:p>
          </table:table-cell>
          <table:table-cell office:value-type="string" table:style-name="ce3">
            <text:p>100-50-75 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ral Granules</text:p>
          </table:table-cell>
          <table:table-cell office:value-type="currency" office:value="29520" table:style-name="ce4">
            <text:p>$29,520.00<text:s/></text:p>
          </table:table-cell>
          <table:table-cell office:value-type="currency" office:value="34085.06" table:style-name="ce4">
            <text:p>$34,085.0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1167010602" table:style-name="ce3">
            <text:p>51167010602</text:p>
          </table:table-cell>
          <table:table-cell office:value-type="string" table:style-name="ce3">
            <text:p>Trikafta</text:p>
          </table:table-cell>
          <table:table-cell office:value-type="string" table:style-name="ce3">
            <text:p>50-25-37.5 &amp; 75 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29520" table:style-name="ce4">
            <text:p>$29,520.00<text:s/></text:p>
          </table:table-cell>
          <table:table-cell office:value-type="currency" office:value="34085.06" table:style-name="ce4">
            <text:p>$34,085.0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51167033101" table:style-name="ce3">
            <text:p>51167033101</text:p>
          </table:table-cell>
          <table:table-cell office:value-type="string" table:style-name="ce3">
            <text:p>Trikafta</text:p>
          </table:table-cell>
          <table:table-cell office:value-type="string" table:style-name="ce3">
            <text:p>100-50-75 &amp; 150 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ablet</text:p>
          </table:table-cell>
          <table:table-cell office:value-type="currency" office:value="29520" table:style-name="ce4">
            <text:p>$29,520.00<text:s/></text:p>
          </table:table-cell>
          <table:table-cell office:value-type="currency" office:value="34085.06" table:style-name="ce4">
            <text:p>$34,085.06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64764075030" table:style-name="ce3">
            <text:p>64764075030</text:p>
          </table:table-cell>
          <table:table-cell office:value-type="string" table:style-name="ce3">
            <text:p>Trintellix</text:p>
          </table:table-cell>
          <table:table-cell office:value-type="string" table:style-name="ce3">
            <text:p>2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59.89999999999998" table:style-name="ce4">
            <text:p>$259.90<text:s/></text:p>
          </table:table-cell>
          <table:table-cell office:value-type="currency" office:value="587.6" table:style-name="ce4">
            <text:p>$587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72030" table:style-name="ce3">
            <text:p>64764072030</text:p>
          </table:table-cell>
          <table:table-cell office:value-type="string" table:style-name="ce3">
            <text:p>Trintellix</text:p>
          </table:table-cell>
          <table:table-cell office:value-type="string" table:style-name="ce3">
            <text:p>5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73.89999999999998" table:style-name="ce4">
            <text:p>$273.90<text:s/></text:p>
          </table:table-cell>
          <table:table-cell office:value-type="currency" office:value="616.98" table:style-name="ce4">
            <text:p>$616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764073030" table:style-name="ce3">
            <text:p>64764073030</text:p>
          </table:table-cell>
          <table:table-cell office:value-type="string" table:style-name="ce3">
            <text:p>Trintellix</text:p>
          </table:table-cell>
          <table:table-cell office:value-type="string" table:style-name="ce3">
            <text:p>1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41.3" table:style-name="ce4">
            <text:p>$241.30<text:s/></text:p>
          </table:table-cell>
          <table:table-cell office:value-type="currency" office:value="616.98" table:style-name="ce4">
            <text:p>$616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702023113" table:style-name="ce3">
            <text:p>49702023113</text:p>
          </table:table-cell>
          <table:table-cell office:value-type="string" table:style-name="ce3">
            <text:p>Triumeq</text:p>
          </table:table-cell>
          <table:table-cell office:value-type="string" table:style-name="ce3">
            <text:p>600mg-50mg-3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250" table:style-name="ce4">
            <text:p>$2,250.00<text:s/></text:p>
          </table:table-cell>
          <table:table-cell office:value-type="currency" office:value="4676.8999999999996" table:style-name="ce4">
            <text:p>$4,676.9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5649000330" table:style-name="ce3">
            <text:p>65649000330</text:p>
          </table:table-cell>
          <table:table-cell office:value-type="string" table:style-name="ce3">
            <text:p>Trulance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42.7" table:style-name="ce4">
            <text:p>$342.70<text:s/></text:p>
          </table:table-cell>
          <table:table-cell office:value-type="currency" office:value="669.67" table:style-name="ce4">
            <text:p>$669.6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3480" table:style-name="ce3">
            <text:p>2143480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.5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705" table:style-name="ce4">
            <text:p>$705.00<text:s/></text:p>
          </table:table-cell>
          <table:table-cell office:value-type="currency" office:value="1184.6300000000001" table:style-name="ce4">
            <text:p>$1,184.6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143380" table:style-name="ce5">
            <text:p>2143380</text:p>
          </table:table-cell>
          <table:table-cell office:value-type="string" table:style-name="ce5">
            <text:p>Trulicity</text:p>
          </table:table-cell>
          <table:table-cell office:value-type="string" table:style-name="ce5">
            <text:p>0.75mg/0.5ml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utoinjector</text:p>
          </table:table-cell>
          <table:table-cell office:value-type="currency" office:value="705" table:style-name="ce6">
            <text:p>$705.00<text:s/></text:p>
          </table:table-cell>
          <table:table-cell office:value-type="currency" office:value="1184.6300000000001" table:style-name="ce6">
            <text:p>$1,184.63<text:s/></text:p>
          </table:table-cell>
          <table:table-cell office:value-type="string" table:style-name="ce5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223680" table:style-name="ce3">
            <text:p>2223680</text:p>
          </table:table-cell>
          <table:table-cell office:value-type="string" table:style-name="ce3">
            <text:p>Trulicty</text:p>
          </table:table-cell>
          <table:table-cell office:value-type="string" table:style-name="ce3">
            <text:p>3mg/0.5m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utoinjector</text:p>
          </table:table-cell>
          <table:table-cell office:value-type="currency" office:value="895" table:style-name="ce4">
            <text:p>$895.00<text:s/></text:p>
          </table:table-cell>
          <table:table-cell office:value-type="currency" office:value="1184.6300000000001" table:style-name="ce4">
            <text:p>$1,184.63<text:s/></text:p>
          </table:table-cell>
          <table:table-cell office:value-type="string" table:style-name="ce3">
            <text:p>UK</text:p>
          </table:table-cell>
          <table:table-cell table:number-columns-repeated="16376"/>
        </table:table-row>
        <table:table-row table:style-name="ro2">
          <table:table-cell office:value-type="float" office:value="310950001" table:style-name="ce3">
            <text:p>310950001</text:p>
          </table:table-cell>
          <table:table-cell office:value-type="string" table:style-name="ce3">
            <text:p>Truqap</text:p>
          </table:table-cell>
          <table:table-cell office:value-type="string" table:style-name="ce3">
            <text:p>160mg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blet</text:p>
          </table:table-cell>
          <table:table-cell office:value-type="currency" office:value="14387" table:style-name="ce4">
            <text:p>$14,387.00<text:s/></text:p>
          </table:table-cell>
          <table:table-cell office:value-type="currency" office:value="27506.400000000001" table:style-name="ce4">
            <text:p>$27,506.4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950101" table:style-name="ce3">
            <text:p>310950101</text:p>
          </table:table-cell>
          <table:table-cell office:value-type="string" table:style-name="ce3">
            <text:p>Truqap</text:p>
          </table:table-cell>
          <table:table-cell office:value-type="string" table:style-name="ce3">
            <text:p>200mg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ablet</text:p>
          </table:table-cell>
          <table:table-cell office:value-type="currency" office:value="14387" table:style-name="ce4">
            <text:p>$14,387.00<text:s/></text:p>
          </table:table-cell>
          <table:table-cell office:value-type="currency" office:value="28590.58" table:style-name="ce4">
            <text:p>$28,590.5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070101" table:style-name="ce3">
            <text:p>61958070101</text:p>
          </table:table-cell>
          <table:table-cell office:value-type="string" table:style-name="ce3">
            <text:p>Truvada</text:p>
          </table:table-cell>
          <table:table-cell office:value-type="string" table:style-name="ce3">
            <text:p>200mg/3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461" table:style-name="ce4">
            <text:p>$1,461.00<text:s/></text:p>
          </table:table-cell>
          <table:table-cell office:value-type="currency" office:value="2210.7399999999998" table:style-name="ce4">
            <text:p>$2,210.7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59010310" table:style-name="ce3">
            <text:p>63459010310</text:p>
          </table:table-cell>
          <table:table-cell office:value-type="string" table:style-name="ce3">
            <text:p>Truxima</text:p>
          </table:table-cell>
          <table:table-cell office:value-type="string" table:style-name="ce3">
            <text:p>100mg/10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ial</text:p>
          </table:table-cell>
          <table:table-cell office:value-type="currency" office:value="1300" table:style-name="ce4">
            <text:p>$1,300.00<text:s/></text:p>
          </table:table-cell>
          <table:table-cell office:value-type="currency" office:value="2014" table:style-name="ce4">
            <text:p>$2,014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3459010450" table:style-name="ce3">
            <text:p>63459010450</text:p>
          </table:table-cell>
          <table:table-cell office:value-type="string" table:style-name="ce3">
            <text:p>Truxima</text:p>
          </table:table-cell>
          <table:table-cell office:value-type="string" table:style-name="ce3">
            <text:p>500mg/50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2950" table:style-name="ce4">
            <text:p>$2,950.00<text:s/></text:p>
          </table:table-cell>
          <table:table-cell office:value-type="currency" office:value="5073.3" table:style-name="ce4">
            <text:p>$5,073.3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144000260" table:style-name="ce3">
            <text:p>51144000260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0836.74" table:style-name="ce4">
            <text:p>$10,836.74<text:s/></text:p>
          </table:table-cell>
          <table:table-cell office:value-type="currency" office:value="15838.8" table:style-name="ce4">
            <text:p>$15,838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144000160" table:style-name="ce3">
            <text:p>51144000160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5471.71" table:style-name="ce4">
            <text:p>$5,471.71<text:s/></text:p>
          </table:table-cell>
          <table:table-cell office:value-type="currency" office:value="7686.8" table:style-name="ce4">
            <text:p>$7,686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649810" table:style-name="ce3">
            <text:p>23649810</text:p>
          </table:table-cell>
          <table:table-cell office:value-type="string" table:style-name="ce3">
            <text:p>Ubrelvy</text:p>
          </table:table-cell>
          <table:table-cell office:value-type="string" table:style-name="ce3">
            <text:p>50mg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blet</text:p>
          </table:table-cell>
          <table:table-cell office:value-type="currency" office:value="459.99" table:style-name="ce4">
            <text:p>$459.99<text:s/></text:p>
          </table:table-cell>
          <table:table-cell office:value-type="currency" office:value="1301.82" table:style-name="ce4">
            <text:p>$1,301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3650110" table:style-name="ce3">
            <text:p>23650110</text:p>
          </table:table-cell>
          <table:table-cell office:value-type="string" table:style-name="ce3">
            <text:p>Ubrelvy</text:p>
          </table:table-cell>
          <table:table-cell office:value-type="string" table:style-name="ce3">
            <text:p>100mg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ablet</text:p>
          </table:table-cell>
          <table:table-cell office:value-type="currency" office:value="459.99" table:style-name="ce4">
            <text:p>$459.99<text:s/></text:p>
          </table:table-cell>
          <table:table-cell office:value-type="currency" office:value="1301.82" table:style-name="ce4">
            <text:p>$1,301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8012030930" table:style-name="ce3">
            <text:p>68012030930</text:p>
          </table:table-cell>
          <table:table-cell office:value-type="string" table:style-name="ce3">
            <text:p>Uceris</text:p>
          </table:table-cell>
          <table:table-cell office:value-type="string" table:style-name="ce3">
            <text:p>9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575" table:style-name="ce4">
            <text:p>$575.00<text:s/></text:p>
          </table:table-cell>
          <table:table-cell office:value-type="currency" office:value="2151.41" table:style-name="ce4">
            <text:p>$2,151.4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0606" table:style-name="ce3">
            <text:p>662150606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6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3764.67" table:style-name="ce4">
            <text:p>$13,76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1606" table:style-name="ce3">
            <text:p>662150616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16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1206" table:style-name="ce3">
            <text:p>662150612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12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0406" table:style-name="ce3">
            <text:p>662150604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4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1006" table:style-name="ce3">
            <text:p>662150610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10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0806" table:style-name="ce3">
            <text:p>662150608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8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1406" table:style-name="ce3">
            <text:p>662150614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14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4114.67" table:style-name="ce4">
            <text:p>$14,114.67<text:s/></text:p>
          </table:table-cell>
          <table:table-cell office:value-type="currency" office:value="28642.959999999999" table:style-name="ce4">
            <text:p>$28,642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6215060206" table:style-name="ce3">
            <text:p>66215060206</text:p>
          </table:table-cell>
          <table:table-cell office:value-type="string" table:style-name="ce3">
            <text:p>Uptravi</text:p>
          </table:table-cell>
          <table:table-cell office:value-type="string" table:style-name="ce3">
            <text:p>200mc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0875.19" table:style-name="ce4">
            <text:p>$10,875.19<text:s/></text:p>
          </table:table-cell>
          <table:table-cell office:value-type="currency" office:value="18417.97" table:style-name="ce4">
            <text:p>$18,417.9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8060001" table:style-name="ce3">
            <text:p>178060001</text:p>
          </table:table-cell>
          <table:table-cell office:value-type="string" table:style-name="ce3">
            <text:p>Urocit-K</text:p>
          </table:table-cell>
          <table:table-cell office:value-type="string" table:style-name="ce3">
            <text:p>5 MEQ -540 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184" table:style-name="ce4">
            <text:p>$184.00<text:s/></text:p>
          </table:table-cell>
          <table:table-cell office:value-type="currency" office:value="183.14" table:style-name="ce4">
            <text:p>$183.1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8061001" table:style-name="ce3">
            <text:p>178061001</text:p>
          </table:table-cell>
          <table:table-cell office:value-type="string" table:style-name="ce3">
            <text:p>Urocit-K</text:p>
          </table:table-cell>
          <table:table-cell office:value-type="string" table:style-name="ce3">
            <text:p>10 MEQ -1080 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199" table:style-name="ce4">
            <text:p>$199.00<text:s/></text:p>
          </table:table-cell>
          <table:table-cell office:value-type="currency" office:value="256.69" table:style-name="ce4">
            <text:p>$256.6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248015101" table:style-name="ce3">
            <text:p>51248015101</text:p>
          </table:table-cell>
          <table:table-cell office:value-type="string" table:style-name="ce3">
            <text:p>VESIcare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05" table:style-name="ce4">
            <text:p>$205.00<text:s/></text:p>
          </table:table-cell>
          <table:table-cell office:value-type="currency" office:value="462.61" table:style-name="ce4">
            <text:p>$462.6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1248015001" table:style-name="ce3">
            <text:p>51248015001</text:p>
          </table:table-cell>
          <table:table-cell office:value-type="string" table:style-name="ce3">
            <text:p>VESIcare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205" table:style-name="ce4">
            <text:p>$205.00<text:s/></text:p>
          </table:table-cell>
          <table:table-cell office:value-type="currency" office:value="462.61" table:style-name="ce4">
            <text:p>$462.6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517604" table:style-name="ce3">
            <text:p>169517604</text:p>
          </table:table-cell>
          <table:table-cell office:value-type="string" table:style-name="ce3">
            <text:p>Vagifem</text:p>
          </table:table-cell>
          <table:table-cell office:value-type="string" table:style-name="ce3">
            <text:p>10mcg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ablet</text:p>
          </table:table-cell>
          <table:table-cell office:value-type="currency" office:value="236.8" table:style-name="ce4">
            <text:p>$236.80<text:s/></text:p>
          </table:table-cell>
          <table:table-cell office:value-type="currency" office:value="459.43" table:style-name="ce4">
            <text:p>$459.4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003822" table:style-name="ce3">
            <text:p>4003822</text:p>
          </table:table-cell>
          <table:table-cell office:value-type="string" table:style-name="ce3">
            <text:p>Valcyte</text:p>
          </table:table-cell>
          <table:table-cell office:value-type="string" table:style-name="ce3">
            <text:p>4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364.6" table:style-name="ce4">
            <text:p>$3,364.60<text:s/></text:p>
          </table:table-cell>
          <table:table-cell office:value-type="currency" office:value="6364.97" table:style-name="ce4">
            <text:p>$6,364.9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003909" table:style-name="ce3">
            <text:p>4003909</text:p>
          </table:table-cell>
          <table:table-cell office:value-type="string" table:style-name="ce3">
            <text:p>Valcyte</text:p>
          </table:table-cell>
          <table:table-cell office:value-type="string" table:style-name="ce3">
            <text:p>50mg/ml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Solution</text:p>
          </table:table-cell>
          <table:table-cell office:value-type="currency" office:value="714" table:style-name="ce4">
            <text:p>$714.00<text:s/></text:p>
          </table:table-cell>
          <table:table-cell office:value-type="currency" office:value="1284.2" table:style-name="ce4">
            <text:p>$1,284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73093308" table:style-name="ce3">
            <text:p>173093308</text:p>
          </table:table-cell>
          <table:table-cell office:value-type="string" table:style-name="ce3">
            <text:p>Valtrex</text:p>
          </table:table-cell>
          <table:table-cell office:value-type="string" table:style-name="ce3">
            <text:p>50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1.60000000000002" table:style-name="ce4">
            <text:p>$321.60<text:s/></text:p>
          </table:table-cell>
          <table:table-cell office:value-type="currency" office:value="483.36" table:style-name="ce4">
            <text:p>$483.3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2559031020" table:style-name="ce3">
            <text:p>62559031020</text:p>
          </table:table-cell>
          <table:table-cell office:value-type="string" table:style-name="ce3">
            <text:p>Vancocin</text:p>
          </table:table-cell>
          <table:table-cell office:value-type="string" table:style-name="ce3">
            <text:p>125 mg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apsule</text:p>
          </table:table-cell>
          <table:table-cell office:value-type="currency" office:value="647.1" table:style-name="ce4">
            <text:p>$647.10<text:s/></text:p>
          </table:table-cell>
          <table:table-cell office:value-type="currency" office:value="2066.92" table:style-name="ce4">
            <text:p>$2,066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2937000120" table:style-name="ce3">
            <text:p>52937000120</text:p>
          </table:table-cell>
          <table:table-cell office:value-type="string" table:style-name="ce3">
            <text:p>Vascepa</text:p>
          </table:table-cell>
          <table:table-cell office:value-type="string" table:style-name="ce3">
            <text:p>1 gm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531" table:style-name="ce4">
            <text:p>$531.00<text:s/></text:p>
          </table:table-cell>
          <table:table-cell office:value-type="currency" office:value="425.46" table:style-name="ce4">
            <text:p>$425.4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9230064551" table:style-name="ce3">
            <text:p>49230064551</text:p>
          </table:table-cell>
          <table:table-cell office:value-type="string" table:style-name="ce3">
            <text:p>Velphoro</text:p>
          </table:table-cell>
          <table:table-cell office:value-type="string" table:style-name="ce3">
            <text:p>500 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Chewable Tablet</text:p>
          </table:table-cell>
          <table:table-cell office:value-type="currency" office:value="1070.33" table:style-name="ce4">
            <text:p>$1,070.33<text:s/></text:p>
          </table:table-cell>
          <table:table-cell office:value-type="currency" office:value="1929.41" table:style-name="ce4">
            <text:p>$1,929.4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3436008430" table:style-name="ce3">
            <text:p>53436008430</text:p>
          </table:table-cell>
          <table:table-cell office:value-type="string" table:style-name="ce3">
            <text:p>Veltassa</text:p>
          </table:table-cell>
          <table:table-cell office:value-type="string" table:style-name="ce3">
            <text:p>8.4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cket</text:p>
          </table:table-cell>
          <table:table-cell office:value-type="currency" office:value="830" table:style-name="ce4">
            <text:p>$830.00<text:s/></text:p>
          </table:table-cell>
          <table:table-cell office:value-type="currency" office:value="1278.1099999999999" table:style-name="ce4">
            <text:p>$1,278.1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3436016830" table:style-name="ce3">
            <text:p>53436016830</text:p>
          </table:table-cell>
          <table:table-cell office:value-type="string" table:style-name="ce3">
            <text:p>Veltassa</text:p>
          </table:table-cell>
          <table:table-cell office:value-type="string" table:style-name="ce3">
            <text:p>16.8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cket</text:p>
          </table:table-cell>
          <table:table-cell office:value-type="currency" office:value="840" table:style-name="ce4">
            <text:p>$840.00<text:s/></text:p>
          </table:table-cell>
          <table:table-cell office:value-type="currency" office:value="1278.1099999999999" table:style-name="ce4">
            <text:p>$1,278.1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30101" table:style-name="ce3">
            <text:p>61958230101</text:p>
          </table:table-cell>
          <table:table-cell office:value-type="string" table:style-name="ce3">
            <text:p>Vemlidy</text:p>
          </table:table-cell>
          <table:table-cell office:value-type="string" table:style-name="ce3">
            <text:p>2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000" table:style-name="ce4">
            <text:p>$1,000.00<text:s/></text:p>
          </table:table-cell>
          <table:table-cell office:value-type="currency" office:value="1831.98" table:style-name="ce4">
            <text:p>$1,831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422030" table:style-name="ce3">
            <text:p>69422030</text:p>
          </table:table-cell>
          <table:table-cell office:value-type="string" table:style-name="ce3">
            <text:p>Viagra</text:p>
          </table:table-cell>
          <table:table-cell office:value-type="string" table:style-name="ce3">
            <text:p>10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724" table:style-name="ce4">
            <text:p>$724.00<text:s/></text:p>
          </table:table-cell>
          <table:table-cell office:value-type="currency" office:value="3147.42" table:style-name="ce4">
            <text:p>$3,147.4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421030" table:style-name="ce3">
            <text:p>69421030</text:p>
          </table:table-cell>
          <table:table-cell office:value-type="string" table:style-name="ce3">
            <text:p>Viagra</text:p>
          </table:table-cell>
          <table:table-cell office:value-type="string" table:style-name="ce3">
            <text:p>50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649.79999999999995" table:style-name="ce4">
            <text:p>$649.80<text:s/></text:p>
          </table:table-cell>
          <table:table-cell office:value-type="currency" office:value="3147.42" table:style-name="ce4">
            <text:p>$3,147.4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06013" table:style-name="ce3">
            <text:p>169406013</text:p>
          </table:table-cell>
          <table:table-cell office:value-type="string" table:style-name="ce3">
            <text:p>Victoza</text:p>
          </table:table-cell>
          <table:table-cell office:value-type="string" table:style-name="ce3">
            <text:p>18mg/3m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utoinjector</text:p>
          </table:table-cell>
          <table:table-cell office:value-type="currency" office:value="750" table:style-name="ce4">
            <text:p>$750.00<text:s/></text:p>
          </table:table-cell>
          <table:table-cell office:value-type="currency" office:value="978.32" table:style-name="ce4">
            <text:p>$978.32<text:s/></text:p>
          </table:table-cell>
          <table:table-cell office:value-type="string" table:style-name="ce3">
            <text:p>USA</text:p>
          </table:table-cell>
          <table:table-cell table:number-columns-repeated="16376"/>
        </table:table-row>
        <table:table-row table:style-name="ro2">
          <table:table-cell office:value-type="float" office:value="169406013" table:style-name="ce3">
            <text:p>169406013</text:p>
          </table:table-cell>
          <table:table-cell office:value-type="string" table:style-name="ce3">
            <text:p>Victoza</text:p>
          </table:table-cell>
          <table:table-cell office:value-type="string" table:style-name="ce3">
            <text:p>6mg/m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n-injector</text:p>
          </table:table-cell>
          <table:table-cell office:value-type="currency" office:value="619.15" table:style-name="ce4">
            <text:p>$619.15<text:s/></text:p>
          </table:table-cell>
          <table:table-cell office:value-type="currency" office:value="978.32" table:style-name="ce4">
            <text:p>$978.3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06012" table:style-name="ce3">
            <text:p>169406012</text:p>
          </table:table-cell>
          <table:table-cell office:value-type="string" table:style-name="ce3">
            <text:p>Victoza</text:p>
          </table:table-cell>
          <table:table-cell office:value-type="string" table:style-name="ce3">
            <text:p>6mg/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en-injector</text:p>
          </table:table-cell>
          <table:table-cell office:value-type="currency" office:value="489.8" table:style-name="ce4">
            <text:p>$489.80<text:s/></text:p>
          </table:table-cell>
          <table:table-cell office:value-type="currency" office:value="652.21" table:style-name="ce4">
            <text:p>$652.2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14030" table:style-name="ce3">
            <text:p>456114030</text:p>
          </table:table-cell>
          <table:table-cell office:value-type="string" table:style-name="ce3">
            <text:p>Viibryd</text:p>
          </table:table-cell>
          <table:table-cell office:value-type="string" table:style-name="ce3">
            <text:p>4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62.6" table:style-name="ce4">
            <text:p>$362.60<text:s/></text:p>
          </table:table-cell>
          <table:table-cell office:value-type="currency" office:value="437.8" table:style-name="ce4">
            <text:p>$437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11030" table:style-name="ce3">
            <text:p>456111030</text:p>
          </table:table-cell>
          <table:table-cell office:value-type="string" table:style-name="ce3">
            <text:p>Viibryd</text:p>
          </table:table-cell>
          <table:table-cell office:value-type="string" table:style-name="ce3">
            <text:p>1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1.60000000000002" table:style-name="ce4">
            <text:p>$321.60<text:s/></text:p>
          </table:table-cell>
          <table:table-cell office:value-type="currency" office:value="437.8" table:style-name="ce4">
            <text:p>$437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56112030" table:style-name="ce3">
            <text:p>456112030</text:p>
          </table:table-cell>
          <table:table-cell office:value-type="string" table:style-name="ce3">
            <text:p>Viibryd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20.60000000000002" table:style-name="ce4">
            <text:p>$320.60<text:s/></text:p>
          </table:table-cell>
          <table:table-cell office:value-type="currency" office:value="437.8" table:style-name="ce4">
            <text:p>$437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19039101" table:style-name="ce3">
            <text:p>50419039101</text:p>
          </table:table-cell>
          <table:table-cell office:value-type="string" table:style-name="ce3">
            <text:p>Vitrakvi</text:p>
          </table:table-cell>
          <table:table-cell office:value-type="string" table:style-name="ce3">
            <text:p>100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Capsule</text:p>
          </table:table-cell>
          <table:table-cell office:value-type="currency" office:value="27625.759999999998" table:style-name="ce4">
            <text:p>$27,625.76<text:s/></text:p>
          </table:table-cell>
          <table:table-cell office:value-type="currency" office:value="48653.279999999999" table:style-name="ce4">
            <text:p>$48,653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19039201" table:style-name="ce3">
            <text:p>50419039201</text:p>
          </table:table-cell>
          <table:table-cell office:value-type="string" table:style-name="ce3">
            <text:p>Vitrakvi</text:p>
          </table:table-cell>
          <table:table-cell office:value-type="string" table:style-name="ce3">
            <text:p>20mg/ml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ral Solution</text:p>
          </table:table-cell>
          <table:table-cell office:value-type="currency" office:value="13183.4" table:style-name="ce4">
            <text:p>$13,183.40<text:s/></text:p>
          </table:table-cell>
          <table:table-cell office:value-type="currency" office:value="21622.799999999999" table:style-name="ce4">
            <text:p>$21,622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19039001" table:style-name="ce3">
            <text:p>50419039001</text:p>
          </table:table-cell>
          <table:table-cell office:value-type="string" table:style-name="ce3">
            <text:p>Vitrakvi</text:p>
          </table:table-cell>
          <table:table-cell office:value-type="string" table:style-name="ce3">
            <text:p>25mg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Capsule</text:p>
          </table:table-cell>
          <table:table-cell office:value-type="currency" office:value="7967" table:style-name="ce4">
            <text:p>$7,967.00<text:s/></text:p>
          </table:table-cell>
          <table:table-cell office:value-type="currency" office:value="16217.28" table:style-name="ce4">
            <text:p>$16,217.2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958240101" table:style-name="ce3">
            <text:p>61958240101</text:p>
          </table:table-cell>
          <table:table-cell office:value-type="string" table:style-name="ce3">
            <text:p>Vosevi</text:p>
          </table:table-cell>
          <table:table-cell office:value-type="string" table:style-name="ce3">
            <text:p>400-100-100 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ablet</text:p>
          </table:table-cell>
          <table:table-cell office:value-type="currency" office:value="23938.32" table:style-name="ce4">
            <text:p>$23,938.32<text:s/></text:p>
          </table:table-cell>
          <table:table-cell office:value-type="currency" office:value="29904" table:style-name="ce4">
            <text:p>$29,904.0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67066" table:style-name="ce3">
            <text:p>78067066</text:p>
          </table:table-cell>
          <table:table-cell office:value-type="string" table:style-name="ce3">
            <text:p>Votrient</text:p>
          </table:table-cell>
          <table:table-cell office:value-type="string" table:style-name="ce3">
            <text:p>2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9364.51" table:style-name="ce4">
            <text:p>$9,364.51<text:s/></text:p>
          </table:table-cell>
          <table:table-cell office:value-type="currency" office:value="18428.810000000001" table:style-name="ce4">
            <text:p>$18,428.8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874013030" table:style-name="ce3">
            <text:p>61874013030</text:p>
          </table:table-cell>
          <table:table-cell office:value-type="string" table:style-name="ce3">
            <text:p>Vraylar</text:p>
          </table:table-cell>
          <table:table-cell office:value-type="string" table:style-name="ce3">
            <text:p>3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794.12" table:style-name="ce4">
            <text:p>$794.12<text:s/></text:p>
          </table:table-cell>
          <table:table-cell office:value-type="currency" office:value="1822.66" table:style-name="ce4">
            <text:p>$1,822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874016030" table:style-name="ce3">
            <text:p>61874016030</text:p>
          </table:table-cell>
          <table:table-cell office:value-type="string" table:style-name="ce3">
            <text:p>Vraylar</text:p>
          </table:table-cell>
          <table:table-cell office:value-type="string" table:style-name="ce3">
            <text:p>6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794.12" table:style-name="ce4">
            <text:p>$794.12<text:s/></text:p>
          </table:table-cell>
          <table:table-cell office:value-type="currency" office:value="1822.66" table:style-name="ce4">
            <text:p>$1,822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874011530" table:style-name="ce3">
            <text:p>61874011530</text:p>
          </table:table-cell>
          <table:table-cell office:value-type="string" table:style-name="ce3">
            <text:p>Vraylar</text:p>
          </table:table-cell>
          <table:table-cell office:value-type="string" table:style-name="ce3">
            <text:p>1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794.12" table:style-name="ce4">
            <text:p>$794.12<text:s/></text:p>
          </table:table-cell>
          <table:table-cell office:value-type="currency" office:value="1822.66" table:style-name="ce4">
            <text:p>$1,822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874014530" table:style-name="ce3">
            <text:p>61874014530</text:p>
          </table:table-cell>
          <table:table-cell office:value-type="string" table:style-name="ce3">
            <text:p>Vraylar</text:p>
          </table:table-cell>
          <table:table-cell office:value-type="string" table:style-name="ce3">
            <text:p>4.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794.12" table:style-name="ce4">
            <text:p>$794.12<text:s/></text:p>
          </table:table-cell>
          <table:table-cell office:value-type="currency" office:value="1822.66" table:style-name="ce4">
            <text:p>$1,822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873030" table:style-name="ce3">
            <text:p>69873030</text:p>
          </table:table-cell>
          <table:table-cell office:value-type="string" table:style-name="ce3">
            <text:p>Vyndamax</text:p>
          </table:table-cell>
          <table:table-cell office:value-type="string" table:style-name="ce3">
            <text:p>61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apsule</text:p>
          </table:table-cell>
          <table:table-cell office:value-type="currency" office:value="21332.5" table:style-name="ce4">
            <text:p>$21,332.50<text:s/></text:p>
          </table:table-cell>
          <table:table-cell office:value-type="currency" office:value="26798.75" table:style-name="ce4">
            <text:p>$26,798.7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4208050405" table:style-name="ce3">
            <text:p>24208050405</text:p>
          </table:table-cell>
          <table:table-cell office:value-type="string" table:style-name="ce3">
            <text:p>Vyzulta</text:p>
          </table:table-cell>
          <table:table-cell office:value-type="string" table:style-name="ce3">
            <text:p>0.024%/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ttle</text:p>
          </table:table-cell>
          <table:table-cell office:value-type="currency" office:value="340" table:style-name="ce4">
            <text:p>$340.00<text:s/></text:p>
          </table:table-cell>
          <table:table-cell office:value-type="currency" office:value="621.98" table:style-name="ce4">
            <text:p>$621.9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028004503" table:style-name="ce3">
            <text:p>72028004503</text:p>
          </table:table-cell>
          <table:table-cell office:value-type="string" table:style-name="ce3">
            <text:p>Wakix</text:p>
          </table:table-cell>
          <table:table-cell office:value-type="string" table:style-name="ce3">
            <text:p>5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1556.64" table:style-name="ce4">
            <text:p>$1,556.64<text:s/></text:p>
          </table:table-cell>
          <table:table-cell office:value-type="currency" office:value="5001.79" table:style-name="ce4">
            <text:p>$5,001.7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028017803" table:style-name="ce3">
            <text:p>72028017803</text:p>
          </table:table-cell>
          <table:table-cell office:value-type="string" table:style-name="ce3">
            <text:p>Wakix</text:p>
          </table:table-cell>
          <table:table-cell office:value-type="string" table:style-name="ce3">
            <text:p>20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113.28" table:style-name="ce4">
            <text:p>$3,113.28<text:s/></text:p>
          </table:table-cell>
          <table:table-cell office:value-type="currency" office:value="10003.629999999999" table:style-name="ce4">
            <text:p>$10,003.63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50114" table:style-name="ce3">
            <text:p>169450114</text:p>
          </table:table-cell>
          <table:table-cell office:value-type="string" table:style-name="ce3">
            <text:p>Wegovy</text:p>
          </table:table-cell>
          <table:table-cell office:value-type="string" table:style-name="ce3">
            <text:p>1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ulti-Dose Pen-injector</text:p>
          </table:table-cell>
          <table:table-cell office:value-type="currency" office:value="895.28" table:style-name="ce4">
            <text:p>$895.28<text:s/></text:p>
          </table:table-cell>
          <table:table-cell office:value-type="currency" office:value="1618.82" table:style-name="ce4">
            <text:p>$1,61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50514" table:style-name="ce3">
            <text:p>169450514</text:p>
          </table:table-cell>
          <table:table-cell office:value-type="string" table:style-name="ce3">
            <text:p>Wegovy</text:p>
          </table:table-cell>
          <table:table-cell office:value-type="string" table:style-name="ce3">
            <text:p>0.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ulti-Dose Pen-injector</text:p>
          </table:table-cell>
          <table:table-cell office:value-type="currency" office:value="895.28" table:style-name="ce4">
            <text:p>$895.28<text:s/></text:p>
          </table:table-cell>
          <table:table-cell office:value-type="currency" office:value="1618.82" table:style-name="ce4">
            <text:p>$1,61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52414" table:style-name="ce3">
            <text:p>169452414</text:p>
          </table:table-cell>
          <table:table-cell office:value-type="string" table:style-name="ce3">
            <text:p>Wegovy</text:p>
          </table:table-cell>
          <table:table-cell office:value-type="string" table:style-name="ce3">
            <text:p>2.4mg/0.7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ulti-Dose Pen-injector</text:p>
          </table:table-cell>
          <table:table-cell office:value-type="currency" office:value="895.28" table:style-name="ce4">
            <text:p>$895.28<text:s/></text:p>
          </table:table-cell>
          <table:table-cell office:value-type="currency" office:value="1618.82" table:style-name="ce4">
            <text:p>$1,61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51714" table:style-name="ce3">
            <text:p>169451714</text:p>
          </table:table-cell>
          <table:table-cell office:value-type="string" table:style-name="ce3">
            <text:p>Wegovy</text:p>
          </table:table-cell>
          <table:table-cell office:value-type="string" table:style-name="ce3">
            <text:p>1.7mg/0.7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ulti-Dose Pen-injector</text:p>
          </table:table-cell>
          <table:table-cell office:value-type="currency" office:value="895.28" table:style-name="ce4">
            <text:p>$895.28<text:s/></text:p>
          </table:table-cell>
          <table:table-cell office:value-type="currency" office:value="1618.82" table:style-name="ce4">
            <text:p>$1,61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452514" table:style-name="ce3">
            <text:p>169452514</text:p>
          </table:table-cell>
          <table:table-cell office:value-type="string" table:style-name="ce3">
            <text:p>Wegovy</text:p>
          </table:table-cell>
          <table:table-cell office:value-type="string" table:style-name="ce3">
            <text:p>0.2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ulti-Dose Pen-injector</text:p>
          </table:table-cell>
          <table:table-cell office:value-type="currency" office:value="895.28" table:style-name="ce4">
            <text:p>$895.28<text:s/></text:p>
          </table:table-cell>
          <table:table-cell office:value-type="currency" office:value="1618.82" table:style-name="ce4">
            <text:p>$1,618.8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7710" table:style-name="ce3">
            <text:p>50458057710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2.5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379.34" table:style-name="ce4">
            <text:p>$379.34<text:s/></text:p>
          </table:table-cell>
          <table:table-cell office:value-type="currency" office:value="1196.1400000000001" table:style-name="ce4">
            <text:p>$1,196.1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7890" table:style-name="ce3">
            <text:p>50458057890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5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682.81" table:style-name="ce4">
            <text:p>$682.81<text:s/></text:p>
          </table:table-cell>
          <table:table-cell office:value-type="currency" office:value="2153.02" table:style-name="ce4">
            <text:p>$2,153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458058010" table:style-name="ce3">
            <text:p>50458058010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0mg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ablet</text:p>
          </table:table-cell>
          <table:table-cell office:value-type="currency" office:value="758.68" table:style-name="ce4">
            <text:p>$758.68<text:s/></text:p>
          </table:table-cell>
          <table:table-cell office:value-type="currency" office:value="2392.2399999999998" table:style-name="ce4">
            <text:p>$2,392.2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100201" table:style-name="ce3">
            <text:p>69100201</text:p>
          </table:table-cell>
          <table:table-cell office:value-type="string" table:style-name="ce3">
            <text:p>Xeljanz</text:p>
          </table:table-cell>
          <table:table-cell office:value-type="string" table:style-name="ce3">
            <text:p>1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4875.57" table:style-name="ce4">
            <text:p>$4,875.57<text:s/></text:p>
          </table:table-cell>
          <table:table-cell office:value-type="currency" office:value="7287.77" table:style-name="ce4">
            <text:p>$7,287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100101" table:style-name="ce3">
            <text:p>69100101</text:p>
          </table:table-cell>
          <table:table-cell office:value-type="string" table:style-name="ce3">
            <text:p>Xeljanz</text:p>
          </table:table-cell>
          <table:table-cell office:value-type="string" table:style-name="ce3">
            <text:p>5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327.33" table:style-name="ce4">
            <text:p>$3,327.33<text:s/></text:p>
          </table:table-cell>
          <table:table-cell office:value-type="currency" office:value="7287.77" table:style-name="ce4">
            <text:p>$7,287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9050130" table:style-name="ce3">
            <text:p>69050130</text:p>
          </table:table-cell>
          <table:table-cell office:value-type="string" table:style-name="ce3">
            <text:p>XeljanzXR</text:p>
          </table:table-cell>
          <table:table-cell office:value-type="string" table:style-name="ce3">
            <text:p>11mg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ablet</text:p>
          </table:table-cell>
          <table:table-cell office:value-type="currency" office:value="3568.8" table:style-name="ce4">
            <text:p>$3,568.80<text:s/></text:p>
          </table:table-cell>
          <table:table-cell office:value-type="currency" office:value="7287.77" table:style-name="ce4">
            <text:p>$7,287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110020" table:style-name="ce3">
            <text:p>4110020</text:p>
          </table:table-cell>
          <table:table-cell office:value-type="string" table:style-name="ce3">
            <text:p>Xeloda</text:p>
          </table:table-cell>
          <table:table-cell office:value-type="string" table:style-name="ce3">
            <text:p>1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496.8" table:style-name="ce4">
            <text:p>$496.80<text:s/></text:p>
          </table:table-cell>
          <table:table-cell office:value-type="currency" office:value="976.15" table:style-name="ce4">
            <text:p>$976.15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110150" table:style-name="ce3">
            <text:p>4110150</text:p>
          </table:table-cell>
          <table:table-cell office:value-type="string" table:style-name="ce3">
            <text:p>Xeloda</text:p>
          </table:table-cell>
          <table:table-cell office:value-type="string" table:style-name="ce3">
            <text:p>50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ablet</text:p>
          </table:table-cell>
          <table:table-cell office:value-type="currency" office:value="2843.23" table:style-name="ce4">
            <text:p>$2,843.23<text:s/></text:p>
          </table:table-cell>
          <table:table-cell office:value-type="currency" office:value="6506.77" table:style-name="ce4">
            <text:p>$6,506.7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1269046090" table:style-name="ce3">
            <text:p>61269046090</text:p>
          </table:table-cell>
          <table:table-cell office:value-type="string" table:style-name="ce3">
            <text:p>Xenical</text:p>
          </table:table-cell>
          <table:table-cell office:value-type="string" table:style-name="ce3">
            <text:p>120mg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Capsule</text:p>
          </table:table-cell>
          <table:table-cell office:value-type="currency" office:value="425" table:style-name="ce4">
            <text:p>$425.00<text:s/></text:p>
          </table:table-cell>
          <table:table-cell office:value-type="currency" office:value="520.05999999999995" table:style-name="ce4">
            <text:p>$520.0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59160501" table:style-name="ce3">
            <text:p>259160501</text:p>
          </table:table-cell>
          <table:table-cell office:value-type="string" table:style-name="ce3">
            <text:p>Xeomin</text:p>
          </table:table-cell>
          <table:table-cell office:value-type="string" table:style-name="ce3">
            <text:p>50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305" table:style-name="ce4">
            <text:p>$305.00<text:s/></text:p>
          </table:table-cell>
          <table:table-cell office:value-type="currency" office:value="321.60000000000002" table:style-name="ce4">
            <text:p>$321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259161001" table:style-name="ce3">
            <text:p>259161001</text:p>
          </table:table-cell>
          <table:table-cell office:value-type="string" table:style-name="ce3">
            <text:p>Xeomin</text:p>
          </table:table-cell>
          <table:table-cell office:value-type="string" table:style-name="ce3">
            <text:p>100 Un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521.12" table:style-name="ce4">
            <text:p>$521.12<text:s/></text:p>
          </table:table-cell>
          <table:table-cell office:value-type="currency" office:value="613.20000000000005" table:style-name="ce4">
            <text:p>$613.2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5513073001" table:style-name="ce3">
            <text:p>55513073001</text:p>
          </table:table-cell>
          <table:table-cell office:value-type="string" table:style-name="ce3">
            <text:p>Xgeva</text:p>
          </table:table-cell>
          <table:table-cell office:value-type="string" table:style-name="ce3">
            <text:p>120mg/1.7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jection Kit</text:p>
          </table:table-cell>
          <table:table-cell office:value-type="currency" office:value="1730.49" table:style-name="ce4">
            <text:p>$1,730.49<text:s/></text:p>
          </table:table-cell>
          <table:table-cell office:value-type="currency" office:value="4139.6899999999996" table:style-name="ce4">
            <text:p>$4,139.6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5649030302" table:style-name="ce3">
            <text:p>65649030302</text:p>
          </table:table-cell>
          <table:table-cell office:value-type="string" table:style-name="ce3">
            <text:p>Xifaxan</text:p>
          </table:table-cell>
          <table:table-cell office:value-type="string" table:style-name="ce3">
            <text:p>55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1698.64" table:style-name="ce4">
            <text:p>$1,698.64<text:s/></text:p>
          </table:table-cell>
          <table:table-cell office:value-type="currency" office:value="4155.91" table:style-name="ce4">
            <text:p>$4,155.9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310626060" table:style-name="ce3">
            <text:p>310626060</text:p>
          </table:table-cell>
          <table:table-cell office:value-type="string" table:style-name="ce3">
            <text:p>Xigduo</text:p>
          </table:table-cell>
          <table:table-cell office:value-type="string" table:style-name="ce3">
            <text:p>5mg/1000mg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ablet</text:p>
          </table:table-cell>
          <table:table-cell office:value-type="currency" office:value="344.6" table:style-name="ce4">
            <text:p>$344.60<text:s/></text:p>
          </table:table-cell>
          <table:table-cell office:value-type="currency" office:value="719.66" table:style-name="ce4">
            <text:p>$719.6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8091112" table:style-name="ce3">
            <text:p>78091112</text:p>
          </table:table-cell>
          <table:table-cell office:value-type="string" table:style-name="ce3">
            <text:p>Xiidra</text:p>
          </table:table-cell>
          <table:table-cell office:value-type="float" office:value="0.05" table:style-name="ce3">
            <text:p>0.0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olution</text:p>
          </table:table-cell>
          <table:table-cell office:value-type="currency" office:value="526.5" table:style-name="ce4">
            <text:p>$526.50<text:s/></text:p>
          </table:table-cell>
          <table:table-cell office:value-type="currency" office:value="862.92" table:style-name="ce4">
            <text:p>$862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04062" table:style-name="ce3">
            <text:p>50242004062</text:p>
          </table:table-cell>
          <table:table-cell office:value-type="string" table:style-name="ce3">
            <text:p>Xolair</text:p>
          </table:table-cell>
          <table:table-cell office:value-type="string" table:style-name="ce3">
            <text:p>150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ial</text:p>
          </table:table-cell>
          <table:table-cell office:value-type="currency" office:value="1206.3" table:style-name="ce4">
            <text:p>$1,206.30<text:s/></text:p>
          </table:table-cell>
          <table:table-cell office:value-type="currency" office:value="1699.34" table:style-name="ce4">
            <text:p>$1,699.3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21401" table:style-name="ce3">
            <text:p>50242021401</text:p>
          </table:table-cell>
          <table:table-cell office:value-type="string" table:style-name="ce3">
            <text:p>Xolair</text:p>
          </table:table-cell>
          <table:table-cell office:value-type="string" table:style-name="ce3">
            <text:p>75mg/0.5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904.2" table:style-name="ce4">
            <text:p>$904.20<text:s/></text:p>
          </table:table-cell>
          <table:table-cell office:value-type="currency" office:value="849.67" table:style-name="ce4">
            <text:p>$849.67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0242021501" table:style-name="ce3">
            <text:p>50242021501</text:p>
          </table:table-cell>
          <table:table-cell office:value-type="string" table:style-name="ce3">
            <text:p>Xolair</text:p>
          </table:table-cell>
          <table:table-cell office:value-type="string" table:style-name="ce3">
            <text:p>150mg/m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-Filled Syringe</text:p>
          </table:table-cell>
          <table:table-cell office:value-type="currency" office:value="1306.3" table:style-name="ce4">
            <text:p>$1,306.30<text:s/></text:p>
          </table:table-cell>
          <table:table-cell office:value-type="currency" office:value="1699.34" table:style-name="ce4">
            <text:p>$1,699.34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142590" table:style-name="ce3">
            <text:p>469142590</text:p>
          </table:table-cell>
          <table:table-cell office:value-type="string" table:style-name="ce3">
            <text:p>Xospata</text:p>
          </table:table-cell>
          <table:table-cell office:value-type="string" table:style-name="ce3">
            <text:p>40mg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ablet</text:p>
          </table:table-cell>
          <table:table-cell office:value-type="currency" office:value="29252" table:style-name="ce4">
            <text:p>$29,252.00<text:s/></text:p>
          </table:table-cell>
          <table:table-cell office:value-type="currency" office:value="34774.959999999999" table:style-name="ce4">
            <text:p>$34,774.9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237010105" table:style-name="ce3">
            <text:p>72237010105</text:p>
          </table:table-cell>
          <table:table-cell office:value-type="string" table:style-name="ce3">
            <text:p>Xpovio</text:p>
          </table:table-cell>
          <table:table-cell office:value-type="string" table:style-name="ce3">
            <text:p>20mg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ablet</text:p>
          </table:table-cell>
          <table:table-cell office:value-type="currency" office:value="18786.89" table:style-name="ce4">
            <text:p>$18,786.89<text:s/></text:p>
          </table:table-cell>
          <table:table-cell office:value-type="currency" office:value="27693.599999999999" table:style-name="ce4">
            <text:p>$27,693.6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469062599" table:style-name="ce3">
            <text:p>469062599</text:p>
          </table:table-cell>
          <table:table-cell office:value-type="string" table:style-name="ce3">
            <text:p>Xtandi</text:p>
          </table:table-cell>
          <table:table-cell office:value-type="string" table:style-name="ce3">
            <text:p>40mg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psule</text:p>
          </table:table-cell>
          <table:table-cell office:value-type="currency" office:value="8645.66" table:style-name="ce4">
            <text:p>$8,645.66<text:s/></text:p>
          </table:table-cell>
          <table:table-cell office:value-type="currency" office:value="17886.919999999998" table:style-name="ce4">
            <text:p>$17,886.9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169291115" table:style-name="ce3">
            <text:p>169291115</text:p>
          </table:table-cell>
          <table:table-cell office:value-type="string" table:style-name="ce3">
            <text:p>Xultophy</text:p>
          </table:table-cell>
          <table:table-cell office:value-type="string" table:style-name="ce3">
            <text:p>100-3.6 units-mg/m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n-injector</text:p>
          </table:table-cell>
          <table:table-cell office:value-type="currency" office:value="819.4" table:style-name="ce4">
            <text:p>$819.40<text:s/></text:p>
          </table:table-cell>
          <table:table-cell office:value-type="currency" office:value="1609.26" table:style-name="ce4">
            <text:p>$1,609.26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2606003010" table:style-name="ce3">
            <text:p>72606003010</text:p>
          </table:table-cell>
          <table:table-cell office:value-type="string" table:style-name="ce3">
            <text:p>Yuflyma</text:p>
          </table:table-cell>
          <table:table-cell office:value-type="string" table:style-name="ce3">
            <text:p>40mg/0.4m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utoinjector</text:p>
          </table:table-cell>
          <table:table-cell office:value-type="currency" office:value="3743.29" table:style-name="ce4">
            <text:p>$3,743.29<text:s/></text:p>
          </table:table-cell>
          <table:table-cell office:value-type="currency" office:value="7891.8" table:style-name="ce4">
            <text:p>$7,891.80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9572082030" table:style-name="ce3">
            <text:p>59572082030</text:p>
          </table:table-cell>
          <table:table-cell office:value-type="string" table:style-name="ce3">
            <text:p>Zeposia</text:p>
          </table:table-cell>
          <table:table-cell office:value-type="string" table:style-name="ce3">
            <text:p>0.92mg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Capsule</text:p>
          </table:table-cell>
          <table:table-cell office:value-type="currency" office:value="5195.38" table:style-name="ce4">
            <text:p>$5,195.38<text:s/></text:p>
          </table:table-cell>
          <table:table-cell office:value-type="currency" office:value="11147.88" table:style-name="ce4">
            <text:p>$11,147.8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720095036" table:style-name="ce3">
            <text:p>70720095036</text:p>
          </table:table-cell>
          <table:table-cell office:value-type="string" table:style-name="ce3">
            <text:p>Zoladex</text:p>
          </table:table-cell>
          <table:table-cell office:value-type="string" table:style-name="ce3">
            <text:p>3.6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lant</text:p>
          </table:table-cell>
          <table:table-cell office:value-type="currency" office:value="850" table:style-name="ce4">
            <text:p>$850.00<text:s/></text:p>
          </table:table-cell>
          <table:table-cell office:value-type="currency" office:value="1261.68" table:style-name="ce4">
            <text:p>$1,261.6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70720095130" table:style-name="ce3">
            <text:p>70720095130</text:p>
          </table:table-cell>
          <table:table-cell office:value-type="string" table:style-name="ce3">
            <text:p>Zoladex</text:p>
          </table:table-cell>
          <table:table-cell office:value-type="string" table:style-name="ce3">
            <text:p>10.8m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mplant</text:p>
          </table:table-cell>
          <table:table-cell office:value-type="currency" office:value="2150" table:style-name="ce4">
            <text:p>$2,150.00<text:s/></text:p>
          </table:table-cell>
          <table:table-cell office:value-type="currency" office:value="3504.02" table:style-name="ce4">
            <text:p>$3,504.02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896068151" table:style-name="ce3">
            <text:p>64896068151</text:p>
          </table:table-cell>
          <table:table-cell office:value-type="string" table:style-name="ce3">
            <text:p>Zomig</text:p>
          </table:table-cell>
          <table:table-cell office:value-type="string" table:style-name="ce3">
            <text:p>5m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oses</text:p>
          </table:table-cell>
          <table:table-cell office:value-type="currency" office:value="250.6" table:style-name="ce4">
            <text:p>$250.60<text:s/></text:p>
          </table:table-cell>
          <table:table-cell office:value-type="currency" office:value="703.88" table:style-name="ce4">
            <text:p>$703.8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64896068251" table:style-name="ce3">
            <text:p>64896068251</text:p>
          </table:table-cell>
          <table:table-cell office:value-type="string" table:style-name="ce3">
            <text:p>Zomig</text:p>
          </table:table-cell>
          <table:table-cell office:value-type="string" table:style-name="ce3">
            <text:p>2.5m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ablet</text:p>
          </table:table-cell>
          <table:table-cell office:value-type="currency" office:value="250.6" table:style-name="ce4">
            <text:p>$250.60<text:s/></text:p>
          </table:table-cell>
          <table:table-cell office:value-type="currency" office:value="703.88" table:style-name="ce4">
            <text:p>$703.88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80610013060" table:style-name="ce3">
            <text:p>80610013060</text:p>
          </table:table-cell>
          <table:table-cell office:value-type="string" table:style-name="ce3">
            <text:p>Zoryve</text:p>
          </table:table-cell>
          <table:table-cell office:value-type="float" office:value="3.0000000000000001E-3" table:style-name="ce3">
            <text:p>0.00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ream</text:p>
          </table:table-cell>
          <table:table-cell office:value-type="currency" office:value="600" table:style-name="ce4">
            <text:p>$600.00<text:s/></text:p>
          </table:table-cell>
          <table:table-cell office:value-type="currency" office:value="1113.6099999999999" table:style-name="ce4">
            <text:p>$1,113.61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99207027175" table:style-name="ce3">
            <text:p>99207027175</text:p>
          </table:table-cell>
          <table:table-cell office:value-type="string" table:style-name="ce3">
            <text:p>Zyclara</text:p>
          </table:table-cell>
          <table:table-cell office:value-type="float" office:value="3.7499999999999999E-2" table:style-name="ce3">
            <text:p>0.0375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Cream</text:p>
          </table:table-cell>
          <table:table-cell office:value-type="currency" office:value="600" table:style-name="ce4">
            <text:p>$600.00<text:s/></text:p>
          </table:table-cell>
          <table:table-cell office:value-type="currency" office:value="1478.59" table:style-name="ce4">
            <text:p>$1,478.59<text:s/></text:p>
          </table:table-cell>
          <table:table-cell office:value-type="string" table:style-name="ce3">
            <text:p>Canada</text:p>
          </table:table-cell>
          <table:table-cell table:number-columns-repeated="16376"/>
        </table:table-row>
        <table:table-row table:style-name="ro2">
          <table:table-cell office:value-type="float" office:value="57894019506" table:style-name="ce5">
            <text:p>57894019506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500mg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Tablet</text:p>
          </table:table-cell>
          <table:table-cell office:value-type="currency" office:value="6953.87" table:style-name="ce6">
            <text:p>$6,953.87<text:s/></text:p>
          </table:table-cell>
          <table:table-cell office:value-type="currency" office:value="14362.37" table:style-name="ce6">
            <text:p>$14,362.37<text:s/></text:p>
          </table:table-cell>
          <table:table-cell office:value-type="string" table:style-name="ce5">
            <text:p>Canada</text:p>
          </table:table-cell>
          <table:table-cell table:number-columns-repeated="16376"/>
        </table:table-row>
        <table:table-row table:number-rows-repeated="10479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aylor Miller</meta:initial-creator>
    <dc:creator>Taylor Miller</dc:creator>
    <meta:creation-date>2025-10-02T18:54:14Z</meta:creation-date>
    <dc:date>2025-10-03T14:31:54Z</dc:date>
  </office:meta>
</office:document-meta>
</file>